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style:style style:family="table-column" style:parent-style-name="colspec" style:name="id1-3-2-6-3-1-1">
      <style:table-column-properties style:rel-column-width="23*"/>
    </style:style>
    <style:style style:family="table-column" style:parent-style-name="colspec" style:name="id1-3-2-6-3-1-2">
      <style:table-column-properties style:rel-column-width="18*"/>
    </style:style>
    <style:style style:family="table-column" style:parent-style-name="colspec" style:name="id1-3-2-6-3-1-3">
      <style:table-column-properties style:rel-column-width="29*"/>
    </style:style>
    <style:style style:family="table-column" style:parent-style-name="colspec" style:name="id1-3-2-6-3-1-4">
      <style:table-column-properties style:rel-column-width="23*"/>
    </style:style>
    <style:style style:family="table-column" style:parent-style-name="colspec" style:name="id1-3-2-6-5-1-1">
      <style:table-column-properties style:rel-column-width="25*"/>
    </style:style>
    <style:style style:family="table-column" style:parent-style-name="colspec" style:name="id1-3-2-6-5-1-2">
      <style:table-column-properties style:rel-column-width="15*"/>
    </style:style>
    <style:style style:family="table-column" style:parent-style-name="colspec" style:name="id1-3-2-6-5-1-3">
      <style:table-column-properties style:rel-column-width="16*"/>
    </style:style>
    <style:style style:family="table-column" style:parent-style-name="colspec" style:name="id1-3-2-6-5-1-4">
      <style:table-column-properties style:rel-column-width="12*"/>
    </style:style>
    <style:style style:family="table-column" style:parent-style-name="colspec" style:name="id1-3-2-6-5-1-5">
      <style:table-column-properties style:rel-column-width="14*"/>
    </style:style>
    <style:style style:family="table-column" style:parent-style-name="colspec" style:name="id1-3-2-6-5-1-6">
      <style:table-column-properties style:rel-column-width="11*"/>
    </style:style>
    <style:style style:family="table-column" style:parent-style-name="colspec" style:name="id1-3-2-6-7-1-1">
      <style:table-column-properties style:rel-column-width="95*"/>
    </style:style>
    <style:style style:family="table-column" style:parent-style-name="colspec" style:name="id1-3-2-7-3-1-1">
      <style:table-column-properties style:rel-column-width="22*"/>
    </style:style>
    <style:style style:family="table-column" style:parent-style-name="colspec" style:name="id1-3-2-7-3-1-2">
      <style:table-column-properties style:rel-column-width="18*"/>
    </style:style>
    <style:style style:family="table-column" style:parent-style-name="colspec" style:name="id1-3-2-7-3-1-3">
      <style:table-column-properties style:rel-column-width="17*"/>
    </style:style>
    <style:style style:family="table-column" style:parent-style-name="colspec" style:name="id1-3-2-7-3-1-4">
      <style:table-column-properties style:rel-column-width="0*"/>
    </style:style>
    <style:style style:family="table-column" style:parent-style-name="colspec" style:name="id1-3-2-7-3-1-5">
      <style:table-column-properties style:rel-column-width="15*"/>
    </style:style>
    <style:style style:family="table-column" style:parent-style-name="colspec" style:name="id1-3-2-7-3-1-6">
      <style:table-column-properties style:rel-column-width="22*"/>
    </style: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style:style style:family="table-column" style:parent-style-name="colspec" style:name="id1-3-2-8-19-1-1">
      <style:table-column-properties style:rel-column-width="31*"/>
    </style:style>
    <style:style style:family="table-column" style:parent-style-name="colspec" style:name="id1-3-2-8-19-1-2">
      <style:table-column-properties style:rel-column-width="31*"/>
    </style:style>
    <style:style style:family="table-column" style:parent-style-name="colspec" style:name="id1-3-2-8-19-1-3">
      <style:table-column-properties style:rel-column-width="31*"/>
    </style:style>
    <style:style style:family="table-column" style:parent-style-name="colspec" style:name="id1-3-2-9-2-1-1">
      <style:table-column-properties style:rel-column-width="47*"/>
    </style:style>
    <style:style style:family="table-column" style:parent-style-name="colspec" style:name="id1-3-2-9-2-1-2">
      <style:table-column-properties style:rel-column-width="47*"/>
    </style:style>
  </office:automatic-styles>
  <office:body>
    <office:text>
      <text:p text:style-name="new_page_staatscourant"/>
      <text:p text:style-name="single-kop-titel">Verordening maatschappelijke ondersteuning Valkenburg aan de Geul 2019</text:p>
      <text:section text:name="regeling_id1-3-2" text:style-name="regeling">
        <text:section text:name="aanhef_id1-3-2-1" text:style-name="aanhef">
          <text:section text:name="preambule_id1-3-2-1-1" text:style-name="preambule">
            <text:p text:style-name="al">De raad van de gemeente Valkenburg aan de Geul;</text:p>
            <text:p text:style-name="al">gelezen het voorstel van het college van burgemeester en wethouders van 30 oktober 2018, waarin de geëvalueerde inspraakadviezen zijn verwerkt van de Adviesraad Sociaal Domein Valkenburg aan de Geul;</text:p>
            <text:p text:style-name="al">gelet op de artikelen 2.1.3, 2.1.4, eerste, tweede, derde en zevende lid,2.1.5, eerste lid,  2.1.6, 2.1.7, 2.3.6, vierde lid, en 2.6.6, eerste lid, van de Wet maatschappelijke ondersteuning 2015 en artikelen 3.8, tweede lid, en 5.4 van het Uitvoeringsbesluit Wmo 2015;</text:p>
            <text:p text:style-name="al">gezien het advies van de commissie Sociaal Domein;</text:p>
            <text:p text:style-name="al">overwegende:</text:p>
            <text:p text:style-name="al">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text:p>
            <text:p text:style-name="al">de ondersteuning bij de versterking van de zelfredzaamheid en participatie van personen met een beperking of met chronische psychische of psychosociale problemen, </text:p>
            <text:p text:style-name="al">beschermd wonen en opvang, </text:p>
            <text:p text:style-name="al">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Valkenburg aan de Geul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3.</text:number>
                  <text:p text:style-name="al">
                  <text:span text:style-name="nadrukcur">andere voorziening</text:span>: voorziening anders dan in het kader van de Wet maatschappelijke ondersteuning 2015;</text:p>
                </text:list-item>
                <text:list-item text:style-override="id1-3-2-2-1-2-3-4">
                  <text:number>4.</text:number>
                  <text:p text:style-name="al">
                  <text:span text:style-name="nadrukcur">besluit nadere regels</text:span>: Besluit maatschappelijke ondersteuning 2015 gemeente Valkenburg aan de Geul;</text:p>
                </text:list-item>
                <text:list-item text:style-override="id1-3-2-2-1-2-3-5">
                  <text:number>5.</text:number>
                  <text:p text:style-name="al">
                  <text:span text:style-name="nadrukcur">bijdrage</text:span>: bijdrage als bedoeld in artikel 2.1.4, eerste lid, van de wet;</text:p>
                </text:list-item>
                <text:list-item text:style-override="id1-3-2-2-1-2-3-6">
                  <text:number>6.</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3-7">
                  <text:number>7.</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8.</text:number>
                  <text:p text:style-name="al">
                  <text:span text:style-name="nadrukcur">gesprek</text:span>: gesprek in het kader van het onderzoek als bedoeld in artikel 2.3.2, eerste lid, van de wet;</text:p>
                </text:list-item>
                <text:list-item text:style-override="id1-3-2-2-1-2-3-9">
                  <text:number>9.</text:number>
                  <text:p text:style-name="al">
                  <text:span text:style-name="nadrukcur">hulpvraag</text:span>: behoefte aan maatschappelijke ondersteuning als bedoeld in artikel 2.3.2, eerste lid, van de wet;</text:p>
                </text:list-item>
                <text:list-item text:style-override="id1-3-2-2-1-2-3-10">
                  <text:number>10.</text:number>
                  <text:p text:style-name="al">
                  <text:span text:style-name="nadrukcur">ingezetene</text:span>: cliënt die het hoofdverblijf heeft in de gemeente Valkenburg aan de Geul;</text:p>
                </text:list-item>
                <text:list-item text:style-override="id1-3-2-2-1-2-3-11">
                  <text:number>11.</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1-3">
                    <text:list-item text:style-override="id1-3-2-2-1-2-3-11-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1-3-2">
                      <text:number>b.</text:number>
                      <text:p text:style-name="al">ten behoeve van participatie, daaronder begrepen het daarvoor noodzakelijke vervoer, alsmede hulpmiddelen en andere maatregelen,</text:p>
                    </text:list-item>
                    <text:list-item text:style-override="id1-3-2-2-1-2-3-11-3-3">
                      <text:number>c.</text:number>
                      <text:p text:style-name="al">ten behoeve van beschermd wonen en opvang;</text:p>
                    </text:list-item>
                  </text:list>
                </text:list-item>
                <text:list-item text:style-override="id1-3-2-2-1-2-3-12">
                  <text:number>12.</text:number>
                  <text:p text:style-name="al">
                  <text:span text:style-name="nadrukcur">melding</text:span>: melding van de hulpvraag aan het college als bedoeld in artikel 2.3.2, eerste lid, van de wet; </text:p>
                </text:list-item>
                <text:list-item text:style-override="id1-3-2-2-1-2-3-13">
                  <text:number>13.</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3-14">
                  <text:number>14.</text:number>
                  <text:p text:style-name="al">
                  <text:span text:style-name="nadrukcur">persoonlijk</text:span>
                  <text:span text:style-name="nadrukcur">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3-15">
                  <text:number>15.</text:number>
                  <text:p text:style-name="al">
                  <text:span text:style-name="nadrukcur">pgb</text:span>: persoonsgebonden budget als bedoeld in artikel 1.1.1 van de wet; </text:p>
                </text:list-item>
                <text:list-item text:style-override="id1-3-2-2-1-2-3-16">
                  <text:number>16.</text:number>
                  <text:p text:style-name="al">
                  <text:span text:style-name="nadrukcur">verslag</text:span>: een weergave van de uitkomsten van het onderzoek als bedoeld in artikel 2.3.2 van de wet; </text:p>
                </text:list-item>
                <text:list-item text:style-override="id1-3-2-2-1-2-3-17">
                  <text:number>17.</text:number>
                  <text:p text:style-name="al">
                  <text:span text:style-name="nadrukcur">wet</text:span>: Wet maatschappelijke ondersteuning 2015. </text:p>
                </text:list-item>
                <text:list-item text:style-override="id1-3-2-2-1-2-3-18">
                  <text:number>18.</text:number>
                  <text:p text:style-name="al">
                  <text:span text:style-name="nadrukcur">formele hulp</text:span>: hulp die wordt geleverd door:</text:p>
                  <text:list text:style-name="id1-3-2-2-1-2-3-18-3">
                    <text:list-item text:style-override="id1-3-2-2-1-2-3-18-3-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1-2-3-18-3-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1-2-3-18-3-3">
                      <text:number>c.</text:number>
                      <text:p text:style-name="al">een persoon die is ingeschreven in het register, bedoeld in artikel 3 van de Wet op de beroepen in de individuele gezondheidszorg (BIG), voor het uitoefenen van een beroep voor het verlenen van zorg als bedoeld in artikel 1.1.1, onderdeel j of k. </text:p>
                    </text:list-item>
                  </text:list>
                </text:list-item>
                <text:list-item text:style-override="id1-3-2-2-1-2-3-19">
                  <text:number>19.</text:number>
                  <text:p text:style-name="al">
                  <text:span text:style-name="nadrukcur">informele hulp</text:span>: hulp die wordt geleverd door een persoon, die niet onder de definitie van formele hulp valt.</text:p>
                </text:list-item>
                <text:list-item text:style-override="id1-3-2-2-1-2-3-20">
                  <text:number>20.</text:number>
                  <text:p text:style-name="al">
                  <text:span text:style-name="nadrukcur">voorziening in natura</text:span>: een voorziening die in eigendom, in bruikleen, in huur of in de vorm van persoonlijke dienstverlening wordt verstrekt; </text:p>
                </text:list-item>
                <text:list-item text:style-override="id1-3-2-2-1-2-3-21">
                  <text:number>21.</text:number>
                  <text:p text:style-name="al">
                  <text:span text:style-name="nadrukcur">financiële tegemoetkoming</text:span>:  wijze van verstrekking van een maatwerkvoorziening in de vorm van een forfaitair of gemaximeerd bedrag. </text:p>
                </text:list-item>
                <text:list-item text:style-override="id1-3-2-2-1-2-3-22">
                  <text:number>22.</text:number>
                  <text:p text:style-name="al">
                  <text:span text:style-name="nadrukcur">budgethouder</text:span>: een ondersteuningsbehoevende aan wie ingevolge de verordening maatschappelijke ondersteuning een persoonsgebonden budget is toegekend, dan wel diens wettelijk vertegenwoordiger.</text:p>
                </text:list-item>
                <text:list-item text:style-override="id1-3-2-2-1-2-3-23">
                  <text:number>23.</text:number>
                  <text:p text:style-name="al">
                  <text:span text:style-name="nadrukcur">fraude</text:span>: het met opzet verstrekken van onjuiste of onvolledige gegevens waarvan het voor de belanghebbende, waaronder mede begrepen de zorgaanbieder, redelijkerwijs duidelijk moet zijn dat deze informatie van invloed kan zijn op het recht, op de hoogte of de duur van een (maatwerk)voorziening;</text:p>
                </text:list-item>
                <text:list-item text:style-override="id1-3-2-2-1-2-3-24">
                  <text:number>24.</text:number>
                  <text:p text:style-name="al">
                  <text:span text:style-name="nadrukcur">sociaal netwerk</text:span>: personen uit de huiselijke kring of andere personen met wie de cliënt een sociale relatie onderhoudt.</text:p>
                </text:list-item>
                <text:list-item text:style-override="id1-3-2-2-1-2-3-25">
                  <text:number>25.</text:number>
                  <text:p text:style-name="al">
                  <text:span text:style-name="nadrukcur">hardheidsclausule</text:span>: een clausule op grond waarvan een bepaling in deze verordening  geheel of gedeeltelijk buiten toepassing kan worden gelaten als de toepassing ervan zou leiden tot uitzonderlijk onbillijke of onredelijke gevolgen.</text:p>
                </text:list-item>
              </text:list>
              <text:p text:style-name="al">Alle begrippen die in deze verordening worden gebruikt en die niet nader worden omschreven, hebben dezelfde betekenis als in de wet of de Algemene Wet Bestuursrecht. Alle bedragen die in deze verordening worden genoemd,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noodzaak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5">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6-5-3">
                    <text:list-item text:style-override="id1-3-2-2-2-6-5-3-1">
                      <text:number>a.</text:number>
                      <text:p text:style-name="al">de motivatie van cliënt (of diens) vertegenwoordiger waarom hij niet wil deelnemen aan het onderzoek;</text:p>
                    </text:list-item>
                    <text:list-item text:style-override="id1-3-2-2-2-6-5-3-2">
                      <text:number>b.</text:number>
                      <text:p text:style-name="al">de mogelijkheden om op een andere manier voldoende informatie over de situatie van de cliënt te verkrijgen;</text:p>
                    </text:list-item>
                    <text:list-item text:style-override="id1-3-2-2-2-6-5-3-3">
                      <text:number>c.</text:number>
                      <text:p text:style-name="al">de gevolgen voor de cliënt.</text:p>
                    </text:list-item>
                  </text:list>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een schriftelijke verslaglegging van het onderzoek waarin opgenomen het ondersteuningsplan. De cliënt ontvangt een schriftelijke weergave van de uitkomsten van het onderzoek. </text:p>
                </text:list-item>
                <text:list-item text:style-override="id1-3-2-2-2-7-3">
                  <text:number>2.</text:number>
                  <text:p text:style-name="al">Binnen 21 dagen na het gesprek verstrekt het college het verslag van de uitkomsten van het onderzoek aan de cliënt. </text:p>
                </text:list-item>
                <text:list-item text:style-override="id1-3-2-2-2-7-4">
                  <text:number>3.</text:number>
                  <text:p text:style-name="al">De cliënt tekent het verslag voor gezien of akkoord. Opmerkingen of latere aanvullingen van de cliënt over dit verslag zullen als bijlage aan het verslag worden toegevoegd. De cliënt zorgt ervoor dat een getekend exemplaar binnen 7 werkdagen wordt geretourneerd.</text:p>
                </text:list-item>
                <text:list-item text:style-override="id1-3-2-2-2-7-5">
                  <text:number>4.</text:number>
                  <text:p text:style-name="al">Als de cliënt tekent voor gezien, geeft hij daarbij tevens aan wat de reden is waarom hij niet akkoord is.</text:p>
                </text:list-item>
              </text:list>
            </text:section>
            <text:p text:style-name="hoofdstuk_bottom"/>
          </text:section>
          <text:section text:name="hoofdstuk_id1-3-2-2-3" text:style-name="hoofdstuk">
            <text:p text:style-name="hoofdstuk_kop"><text:span text:style-name="label">Hoofdstuk</text:span> <text:span text:style-name="nr">3:</text:span> Proceswaarborgen voor cliënt </text:p>
            <text:section text:name="artikel_id1-3-2-2-3-2" text:style-name="artikel">
              <text:p text:style-name="artikel_kop_titel"><text:span text:style-name="artikel_kop_label">Artikel</text:span> <text:span text:style-name="artikel_kop_nr">8.</text:span> Second opinion, klachtregeling </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kwaliteitsmedewerker binnen het team of,</text:p>
                    </text:list-item>
                    <text:list-item text:style-override="id1-3-2-2-3-2-3-3-2">
                      <text:number>b.</text:number>
                      <text:p text:style-name="al">door een consulent van een andere gemeente in de regio Maastricht Heuvelland of</text:p>
                    </text:list-item>
                    <text:list-item text:style-override="id1-3-2-2-3-2-3-3-3">
                      <text:number>c.</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 </text:p>
                </text:list-item>
                <text:list-item text:style-override="id1-3-2-2-3-2-5">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3-2-6">
                  <text:number>5.</text:number>
                  <text:p text:style-name="al">Aan de herbeoordeling van zijn melding zijn voor cliënt geen kosten verbonden. </text:p>
                </text:list-item>
                <text:list-item text:style-override="id1-3-2-2-3-2-7">
                  <text:number>6.</text:number>
                  <text:p text:style-name="al">Het verzoek om een herbeoordeling laat onverlet de mogelijkheid van cliënt om een aanvraag in te dienen. </text:p>
                </text:list-item>
                <text:list-item text:style-override="id1-3-2-2-3-2-8">
                  <text:number>7.</text:number>
                  <text:p text:style-name="al">Het verzoek om een second opinion heeft geen opschortende werking. </text:p>
                </text:list-item>
                <text:list-item text:style-override="id1-3-2-2-3-2-9">
                  <text:number>8.</text:number>
                  <text:p text:style-name="al">Voor de afhandeling van klachten in het kader van de uitvoering van de verordening is het gemeentelijk klachtenreglement in het kader van de Verordening interne klachtbehandeling gemeente Maastricht van toepassing. </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in beginsel om de drie jaar of er aanleiding is een beslissing als bedoeld in artikel 2.3.5 of 2.3.6 van de wet te heroverwegen.</text:p>
                </text:list-item>
                <text:list-item text:style-override="id1-3-2-2-3-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3-3-4">
                  <text:number>3.</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 </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3">
                  <text:number>2.</text:number>
                  <text:p text:style-name="al">Een cliënt of zijn gemachtigde of vertegenwoordiger kan een aanvraag indienen bij het college. </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6">
                  <text:number>5.</text:number>
                  <text:p text:style-name="al">Het college geeft de beschikking binnen twee weken na ontvangst van de aanvraag.</text:p>
                </text:list-item>
                <text:list-item text:style-override="id1-3-2-2-4-2-7">
                  <text:number>6.</text:number>
                  <text:p text:style-name="al">Het college zal een ondertekend verslag van het gesprek aanmerken als aanvraag als de cliënt dat op het verslag heeft aangegeven</text:p>
                </text:list-item>
              </text:list>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
                  <text:number>1.</text:number>
                  <text:p text:style-name="al">Het college neemt het verslag als uitgangspunt voor de beoordeling van een aanvraag om een maatwerkvoorziening. </text:p>
                </text:list-item>
                <text:list-item text:style-override="id1-3-2-2-4-3-3">
                  <text:number>2.</text:number>
                  <text:p text:style-name="al">De volgende soorten maatwerkvoorzieningen kunnen worden onderscheiden:</text:p>
                  <text:list text:style-name="id1-3-2-2-4-3-3-3">
                    <text:list-item text:style-override="id1-3-2-2-4-3-3-3-1">
                      <text:number>a.</text:number>
                      <text:p text:style-name="al">Hulp bij het huishouden</text:p>
                    </text:list-item>
                    <text:list-item text:style-override="id1-3-2-2-4-3-3-3-2">
                      <text:number>b.</text:number>
                      <text:p text:style-name="al">Woonvoorzieningen, waaronder een tegemoetkoming in de verhuiskosten</text:p>
                    </text:list-item>
                    <text:list-item text:style-override="id1-3-2-2-4-3-3-3-3">
                      <text:number>c.</text:number>
                      <text:p text:style-name="al">Lokale vervoersvoorzieningen</text:p>
                    </text:list-item>
                    <text:list-item text:style-override="id1-3-2-2-4-3-3-3-4">
                      <text:number>d.</text:number>
                      <text:p text:style-name="al">Rolstoelvoorzieningen</text:p>
                    </text:list-item>
                    <text:list-item text:style-override="id1-3-2-2-4-3-3-3-5">
                      <text:number>e.</text:number>
                      <text:p text:style-name="al">Begeleiding individueel</text:p>
                    </text:list-item>
                    <text:list-item text:style-override="id1-3-2-2-4-3-3-3-6">
                      <text:number>f.</text:number>
                      <text:p text:style-name="al">Begeleiding groep</text:p>
                    </text:list-item>
                    <text:list-item text:style-override="id1-3-2-2-4-3-3-3-7">
                      <text:number>g.</text:number>
                      <text:p text:style-name="al">Persoonlijke verzorging in de vorm van begeleiding bij algemeen dagelijkse levensverrichtingen</text:p>
                    </text:list-item>
                    <text:list-item text:style-override="id1-3-2-2-4-3-3-3-8">
                      <text:number>h.</text:number>
                      <text:p text:style-name="al">Kortdurend verblijf</text:p>
                    </text:list-item>
                    <text:list-item text:style-override="id1-3-2-2-4-3-3-3-9">
                      <text:number>i.</text:number>
                      <text:p text:style-name="al">Beschermd wonen en (maatschappelijke) opvang. </text:p>
                    </text:list-item>
                  </text:list>
                </text:list-item>
                <text:list-item text:style-override="id1-3-2-2-4-3-4">
                  <text:number>3.</text:number>
                  <text:p text:style-name="al">Een cliënt komt in aanmerking voor een maatwerkvoorziening:</text:p>
                  <text:list text:style-name="id1-3-2-2-4-3-4-3">
                    <text:list-item text:style-override="id1-3-2-2-4-3-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5">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6">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4-3-6-3">
                    <text:list-item text:style-override="id1-3-2-2-4-3-6-3-1">
                      <text:number>a.</text:number>
                      <text:p text:style-name="al">tenzij de eerder verstrekte voorziening verloren is gegaan als gevolg van omstandigheden die niet aan de cliënt zijn toe te rekenen; </text:p>
                    </text:list-item>
                    <text:list-item text:style-override="id1-3-2-2-4-3-6-3-2">
                      <text:number>b.</text:number>
                      <text:p text:style-name="al">tenzij de cliënt geheel of gedeeltelijk tegemoet komt in de veroorzaakte kosten, of als de eerder verstrekte voorziening niet langer een oplossing biedt voor de behoefte van de cliënt aan maatschappelijke ondersteuning.</text:p>
                    </text:list-item>
                  </text:list>
                </text:list-item>
                <text:list-item text:style-override="id1-3-2-2-4-3-7">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3-8">
                  <text:number>7.</text:number>
                  <text:p text:style-name="al">Het college kan een door hem daartoe aangewezen adviesinstantie om advies vragen als het dit van belang acht voor de beoordeling van de aanvraag om een maatwerkvoorziening.</text:p>
                </text:list-item>
              </text:list>
            </text:section>
            <text:section text:name="artikel_id1-3-2-2-4-4" text:style-name="artikel">
              <text:p text:style-name="artikel_kop_titel"><text:span text:style-name="artikel_kop_label">Artikel</text:span> <text:span text:style-name="artikel_kop_nr">12.</text:span> Inhoud beschikking </text:p>
              <text:list text:style-name="id1-3-2-2-4-4-2">
                <text:list-item text:style-override="id1-3-2-2-4-4-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duur van de verstrekking is, </text:p>
                    </text:list-item>
                    <text:list-item text:style-override="id1-3-2-2-4-4-3-3-3">
                      <text:number>c.</text:number>
                      <text:p text:style-name="al">hoe de voorziening wordt verstrekt, en </text:p>
                    </text:list-item>
                    <text:list-item text:style-override="id1-3-2-2-4-4-3-3-4">
                      <text:number>d.</text:number>
                      <text:p text:style-name="al">of een bijdrage in de kosten verschuldigd is en de daarbij door het college gehanteerde uitgangspunten, zoals de kostprijs van de voorziening. </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dient te  worden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text:p>
                    </text:list-item>
                    <text:list-item text:style-override="id1-3-2-2-4-4-4-3-5">
                      <text:number>e.</text:number>
                      <text:p text:style-name="al">de wijze van verantwoording van de besteding van het pgb en</text:p>
                    </text:list-item>
                    <text:list-item text:style-override="id1-3-2-2-4-4-4-3-6">
                      <text:number>f.</text:number>
                      <text:p text:style-name="al">of een bijdrage in de kosten verschuldigd is en de daarbij door het college gehanteerde uitgangspunten.  </text:p>
                    </text:list-item>
                  </text:list>
                </text:list-item>
                <text:list-item text:style-override="id1-3-2-2-4-4-5">
                  <text:number>4.</text:number>
                  <text:p text:style-name="al">Bij het verstrekken van een maatwerkvoorziening in de vorm van een financiële tegemoetkoming wordt in de beschikking in ieder geval vastgelegd:</text:p>
                  <text:list text:style-name="id1-3-2-2-4-4-5-3">
                    <text:list-item text:style-override="id1-3-2-2-4-4-5-3-1">
                      <text:number>a.</text:number>
                      <text:p text:style-name="al">voor welk resultaat de financiële tegemoetkoming dient te  worden aangewend;</text:p>
                    </text:list-item>
                    <text:list-item text:style-override="id1-3-2-2-4-4-5-3-2">
                      <text:number>b.</text:number>
                      <text:p text:style-name="al">welke kwaliteitseisen gelden voor de besteding van de financiële tegemoetkoming;</text:p>
                    </text:list-item>
                    <text:list-item text:style-override="id1-3-2-2-4-4-5-3-3">
                      <text:number>c.</text:number>
                      <text:p text:style-name="al">wat de duur is van de verstrekking waarvoor de financiële tegemoetkoming is bedoeld;</text:p>
                    </text:list-item>
                    <text:list-item text:style-override="id1-3-2-2-4-4-5-3-4">
                      <text:number>d.</text:number>
                      <text:p text:style-name="al">de wijze van verantwoording van de besteding van de financiële tegemoetkoming en</text:p>
                    </text:list-item>
                    <text:list-item text:style-override="id1-3-2-2-4-4-5-3-5">
                      <text:number>e.</text:number>
                      <text:p text:style-name="al">of een bijdrage in de kosten verschuldigd is en de daarbij door het college gehanteerde uitgangspun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3">
                    <text:list-item text:style-override="id1-3-2-2-5-2-2-3-1">
                      <text:number>a.</text:number>
                      <text:p text:style-name="al">de te treffen voorziening en het beoogde doel, </text:p>
                    </text:list-item>
                    <text:list-item text:style-override="id1-3-2-2-5-2-2-3-2">
                      <text:number>b.</text:number>
                      <text:p text:style-name="al">de voorgenomen uitvoering daarvan, </text:p>
                    </text:list-item>
                    <text:list-item text:style-override="id1-3-2-2-5-2-2-3-3">
                      <text:number>c.</text:number>
                      <text:p text:style-name="al">de kwalificaties van de uitvoering, </text:p>
                    </text:list-item>
                    <text:list-item text:style-override="id1-3-2-2-5-2-2-3-4">
                      <text:number>d.</text:number>
                      <text:p text:style-name="al">een motivering waarom hij een persoonsgebonden budget wenst,</text:p>
                    </text:list-item>
                    <text:list-item text:style-override="id1-3-2-2-5-2-2-3-5">
                      <text:number>e.</text:number>
                      <text:p text:style-name="al">de aan de uitvoering verbonden kosten,</text:p>
                    </text:list-item>
                    <text:list-item text:style-override="id1-3-2-2-5-2-2-3-6">
                      <text:number>f.</text:number>
                      <text:p text:style-name="al">in het plan staat als voorwaarde geformuleerd dat de hulpverlener calamiteiten dient de melden bij de toezichthouder genoemd in artikel 17 en medewerking moet verlenen aan onderzoek door deze toezichthouder aangaande rechtmatigheid, kwaliteit en veiligheid.</text:p>
                    </text:list-item>
                  </text:list>
                </text:list-item>
                <text:list-item text:style-override="id1-3-2-2-5-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4">
                  <text:number>3.</text:number>
                  <text:p text:style-name="al">De hoogte voor een pgb: </text:p>
                  <text:list text:style-name="id1-3-2-2-5-2-4-3">
                    <text:list-item text:style-override="id1-3-2-2-5-2-4-3-1">
                      <text:number>a.</text:number>
                      <text:p text:style-name="al">is gebaseerd op een door de cliënt opgesteld en door het college vastgesteld plan zoals beschreven in lid 1;</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4-3-3">
                      <text:number>c.</text:number>
                      <text:p text:style-name="al">bedraagt ten hoogste de kostprijs van de in de betreffende situatie goedkoopst adequate maatwerkvoorziening in natura.</text:p>
                    </text:list-item>
                  </text:list>
                </text:list-item>
                <text:list-item text:style-override="id1-3-2-2-5-2-5">
                  <text:number>4.</text:number>
                  <text:p text:style-name="al">De hoogte van een pgb voor een zaak wordt bepaald:</text:p>
                  <text:list text:style-name="id1-3-2-2-5-2-5-3">
                    <text:list-item text:style-override="id1-3-2-2-5-2-5-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 </text:p>
                    </text:list-item>
                    <text:list-item text:style-override="id1-3-2-2-5-2-5-3-2">
                      <text:number>b.</text:number>
                      <text:p text:style-name="al">Als de zaak een tweedehands voorziening betreft, wordt de kostprijs daarop gebaseerd, met een looptijd gelijk aan de verkorte termijn waarop de zaak technisch is afgeschreven, rekening houdend met onderhoud en verzekering. </text:p>
                    </text:list-item>
                    <text:list-item text:style-override="id1-3-2-2-5-2-5-3-3">
                      <text:number>c.</text:number>
                      <text:p text:style-name="al">indien de zaak geen onderdeel uitmaakt van een contract tussen het college en een door haar gecontracteerde leverancier,wordt de hoogte gebaseerd op ten hoogste de door het college goedgekeurde goedkoopst adequate offerte indien van toepassing verhoogd met een bedrag voor onderhoud en reparatie.</text:p>
                    </text:list-item>
                  </text:list>
                </text:list-item>
                <text:list-item text:style-override="id1-3-2-2-5-2-6">
                  <text:number>5.</text:number>
                  <text:p text:style-name="al">De hoogte van een pgb voor dienstverlening wordt bepaald:</text:p>
                  <text:list text:style-name="id1-3-2-2-5-2-6-3">
                    <text:list-item text:style-override="id1-3-2-2-5-2-6-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6-3-2">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
                </text:list-item>
                <text:list-item text:style-override="id1-3-2-2-5-2-7">
                  <text:number>6.</text:number>
                  <text:p text:style-name="al">Onverminderd het bepaalde in dit artikel geldt bij de inzet van het persoonsgebonden budget voor informele hulp:</text:p>
                  <text:list text:style-name="id1-3-2-2-5-2-7-3">
                    <text:list-item text:style-override="id1-3-2-2-5-2-7-3-1">
                      <text:number>a.</text:number>
                      <text:p text:style-name="al">dat de hulpverlener in alle gevallen dient te beschikken over een verklaring omtrent gedrag en </text:p>
                    </text:list-item>
                    <text:list-item text:style-override="id1-3-2-2-5-2-7-3-2">
                      <text:number>b.</text:number>
                      <text:p text:style-name="al">dat als de dienst zorg omvat waarvoor krachtens landelijk geldende kwaliteitscriteria een minimaal opleidingvereiste is, de hulpverlener over de desbetreffende kwalificatie beschikt.</text:p>
                    </text:list-item>
                  </text:list>
                </text:list-item>
                <text:list-item text:style-override="id1-3-2-2-5-2-8">
                  <text:number>7.</text:number>
                  <text:p text:style-name="al">Onverminderd het bepaalde in dit artikel geldt dat de hoogte van een pgb voor informele hulp wordt bepaald:</text:p>
                  <text:list text:style-name="id1-3-2-2-5-2-8-3">
                    <text:list-item text:style-override="id1-3-2-2-5-2-8-3-1">
                      <text:number>a.</text:number>
                      <text:p text:style-name="al">Afhankelijk van de ondersteuningsvorm hanteren we voor dienstverlening een tarief per uur (individuele dienstverlening), per dagdeel (groepsbegeleiding) en/of per etmaal (verblijf). Een overzicht van de toepasselijke tarieven is opgenomen in bijlage 1.</text:p>
                    </text:list-item>
                  </text:list>
                </text:list-item>
                <text:list-item text:style-override="id1-3-2-2-5-2-9">
                  <text:number>8.</text:number>
                  <text:p text:style-name="al">Onverminderd het bepaalde in dit artikel is de richtlijn bestedingsmogelijkheden persoonsgebonden budget van toepassing zoals opgenomen in bijlage 4. Het college kan in individuele situaties afwijkende bestedingsmogelijkheden toestaan. Indien van toepassing worden deze vastgelegd in de beschikking.</text:p>
                </text:list-item>
                <text:list-item text:style-override="id1-3-2-2-5-2-10">
                  <text:number>9.</text:number>
                  <text:p text:style-name="al">De persoonsgebonden budget tarieven voor de dienstverlening en informele hulp in het kader van de Wmo 2015 worden, jaarlijks, met ingang van 1 januari, geïndexeerd conform het CPI-indexcijfer, alle huishoudens (reeks 2006=100). De aanpassing zal worden berekend op basis van de jaarmutatie van de maand juli en wordt afgerond op één decimaal. Indien deze bedragen wijzigen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14:</text:span> weigering persoonsgebonden budget</text:p>
              <text:list text:style-name="id1-3-2-2-5-3-2">
                <text:list-item text:style-override="id1-3-2-2-5-3-2">
                  <text:number>1.</text:number>
                  <text:p text:style-name="al">Een persoonsgebonden budget is uitsluitend mogelijk voor maatwerkvoorzieningen. </text:p>
                </text:list-item>
                <text:list-item text:style-override="id1-3-2-2-5-3-3">
                  <text:number>2.</text:number>
                  <text:p text:style-name="al">Het college kent geen persoonsgebonden budget toe als: </text:p>
                  <text:list text:style-name="id1-3-2-2-5-3-3-3">
                    <text:list-item text:style-override="id1-3-2-2-5-3-3-3-1">
                      <text:number>a.</text:number>
                      <text:p text:style-name="al">in de drie jaren, voorafgaand aan de datum van het onderzoek, toepassing is gegeven aan artikel 2.3.10, eerste lid, onderdeel a, d, en e van de wet;</text:p>
                    </text:list-item>
                    <text:list-item text:style-override="id1-3-2-2-5-3-3-3-2">
                      <text:number>b.</text:number>
                      <text:p text:style-name="al">het bieden van een keuze voor het persoonsgebonden budget negatieve gevolgen zou hebben voor het voortbestaan van het systeem van de desbetreffende maatwerkvoorzieningen in natura te weten:</text:p>
                      <text:list text:style-name="id1-3-2-2-5-3-3-3-2-3">
                        <text:list-item text:style-override="id1-3-2-2-5-3-3-3-2-3-1">
                          <text:number>i.</text:number>
                          <text:p text:style-name="al">het Collectief Vraagafhankelijke Vervoer voor Wmo-geïndiceerden;</text:p>
                        </text:list-item>
                      </text:list>
                    </text:list-item>
                    <text:list-item text:style-override="id1-3-2-2-5-3-3-3-3">
                      <text:number>c.</text:number>
                      <text:p text:style-name="al">er sprake is van ondersteuning in een spoedeisende situatie, als bedoeld in artikel 2.3.3 van de wet;</text:p>
                    </text:list-item>
                    <text:list-item text:style-override="id1-3-2-2-5-3-3-3-4">
                      <text:number>d.</text:number>
                      <text:p text:style-name="al">Indien de verwachting is dat een voorziening noodzakelijk is voor een periode die korter is dan de technische levensduur van de voorziening in natura. </text:p>
                    </text:list-item>
                    <text:list-item text:style-override="id1-3-2-2-5-3-3-3-5">
                      <text:number>e.</text:number>
                      <text:p text:style-name="al">het ernstige vermoeden bestaat dat de aanvrager geen redelijke waardering van zijn belangen ten aanzien van de zorgvraag kan maken, of</text:p>
                    </text:list-item>
                    <text:list-item text:style-override="id1-3-2-2-5-3-3-3-6">
                      <text:number>f.</text:number>
                      <text:p text:style-name="al">het ernstige vermoeden bestaat dat hij niet in staat is de aan het persoonsgebonden budget verbonden taken uit te voeren.</text:p>
                    </text:list-item>
                    <text:list-item text:style-override="id1-3-2-2-5-3-3-3-7">
                      <text:number>g.</text:number>
                      <text:p text:style-name="al">de veiligheid, doeltreffendheid, cliëntgerichtheid, rechtmatigheid en doelmatigheid onvoldoende is gegarandeerd. </text:p>
                    </text:list-item>
                  </text:list>
                </text:list-item>
              </text:list>
            </text:section>
            <text:section text:name="artikel_id1-3-2-2-5-4" text:style-name="artikel">
              <text:p text:style-name="artikel_kop_titel"><text:span text:style-name="artikel_kop_label">Artikel</text:span> <text:span text:style-name="artikel_kop_nr">15:</text:span> uitbetaling en controle van het persoonsgebonden budget</text:p>
              <text:list text:style-name="id1-3-2-2-5-4-2">
                <text:list-item text:style-override="id1-3-2-2-5-4-2">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4-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4-4">
                  <text:number>3.</text:number>
                  <text:p text:style-name="al">Het trekkingsrecht op basis van een persoonsgebonden budget geldt in beginsel per kalenderjaar. </text:p>
                </text:list-item>
                <text:list-item text:style-override="id1-3-2-2-5-4-5">
                  <text:number>4.</text:number>
                  <text:p text:style-name="al">In individuele gevallen kan worden afgeweken van het bepaalde in het derde lid.</text:p>
                </text:list-item>
                <text:list-item text:style-override="id1-3-2-2-5-4-6">
                  <text:number>5.</text:number>
                  <text:p text:style-name="al">De Sociale verzekeringsbank controleert vooraf de zorgovereenkomst(en) tussen de budgethouder en zijn zorgverlener arbeidsrechtelijk.</text:p>
                </text:list-item>
                <text:list-item text:style-override="id1-3-2-2-5-4-7">
                  <text:number>6.</text:number>
                  <text:p text:style-name="al">Het college controleert vooraf de zorgovereenkomst op de afspraken zoals overeengekomen in het budgetplan. </text:p>
                </text:list-item>
                <text:list-item text:style-override="id1-3-2-2-5-4-8">
                  <text:number>7.</text:number>
                  <text:p text:style-name="al">Het college kan, achteraf, na afloop van de verstrekking dan wel na afloop van enig kalenderjaar, de verstrekte persoonsgebonden budgetten, middels een steekproef controleren. </text:p>
                </text:list-item>
                <text:list-item text:style-override="id1-3-2-2-5-4-9">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10">
                  <text:number>9.</text:number>
                  <text:p text:style-name="al">In verband met de in lid 8 van dit artikel genoemde controle dient de budgethouder gedurende een periode van 3 jaar bewijsstukken te bewaren van de besteding van het persoonsgebonden budget. </text:p>
                </text:list-item>
                <text:list-item text:style-override="id1-3-2-2-5-4-11">
                  <text:number>10.</text:number>
                  <text:p text:style-name="al">Indien, met de in dit artikel genoemde bescheiden niet of niet volledig de adequate besteding van het persoonsgebonden budget aangetoond kan worden of bij gebleken misbruik dan wel aanwending van het persoongebonden budget ten behoeve van andere zaken dan waartoe dit is toegekend, kan het college het al verstrekte persoonsgebonden budget geheel of ten dele intrekken en terugvorderen. </text:p>
                </text:list-item>
                <text:list-item text:style-override="id1-3-2-2-5-4-12">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4-13">
                  <text:number>12.</text:number>
                  <text:p text:style-name="al">Bij overlijden van de cliënt zal het persoonsgebonden budget voor periodieke dienstverlening worden stopgezet per eerste dag van de maand volgend op de maand van overlijden.</text:p>
                </text:list-item>
              </text:list>
            </text:section>
            <text:section text:name="artikel_id1-3-2-2-5-5" text:style-name="artikel">
              <text:p text:style-name="artikel_kop_titel"><text:span text:style-name="artikel_kop_label">Artikel</text:span> <text:span text:style-name="artikel_kop_nr">16.</text:span> Regels voor financiële tegemoetkomingen</text:p>
              <text:list text:style-name="id1-3-2-2-5-5-2">
                <text:list-item text:style-override="id1-3-2-2-5-5-2">
                  <text:number>1.</text:number>
                  <text:p text:style-name="al">Het college kan een financiële tegemoetkoming verstrekken. </text:p>
                  <text:list text:style-name="id1-3-2-2-5-5-2-3">
                    <text:list-item text:style-override="id1-3-2-2-5-5-2-3-1">
                      <text:number>a.</text:number>
                      <text:p text:style-name="al">De financiële tegemoetkoming die per jaar verstrekt wordt voor gebruik van een (eigen) auto bedraagt  € 1.110,-;</text:p>
                    </text:list-item>
                    <text:list-item text:style-override="id1-3-2-2-5-5-2-3-2">
                      <text:number>b.</text:number>
                      <text:p text:style-name="al">De financiële tegemoetkoming die per jaar verstrekt wordt voor gebruik van een taxi bedraagt € 1.110,-;</text:p>
                    </text:list-item>
                    <text:list-item text:style-override="id1-3-2-2-5-5-2-3-3">
                      <text:number>c.</text:number>
                      <text:p text:style-name="al">De financiële tegemoetkoming die per jaar verstrekt wordt voor gebruik van een rolstoeltaxi, bedraagt € 1.665,-;</text:p>
                    </text:list-item>
                    <text:list-item text:style-override="id1-3-2-2-5-5-2-3-4">
                      <text:number>d.</text:number>
                      <text:p text:style-name="al">De financiële tegemoetkoming die per jaar verstrekt wordt voor gebruik van een bruikleenauto bedraagt € 716,-;</text:p>
                    </text:list-item>
                    <text:list-item text:style-override="id1-3-2-2-5-5-2-3-5">
                      <text:number>e.</text:number>
                      <text:p text:style-name="al">De financiële tegemoetkoming die verstrekt wordt voor een autoaanpassing bedraagt maximaal € 2.093,-,  rekening houdende met het hiertoe bepaalde in de nadere regels;</text:p>
                    </text:list-item>
                    <text:list-item text:style-override="id1-3-2-2-5-5-2-3-6">
                      <text:number>f.</text:number>
                      <text:p text:style-name="al">De financiële tegemoetkoming voor verhuis- en (her)inrichtingskosten bedraagt € 1.572,-;</text:p>
                    </text:list-item>
                    <text:list-item text:style-override="id1-3-2-2-5-5-2-3-7">
                      <text:number>g.</text:number>
                      <text:p text:style-name="al">Een sportrolstoel wordt uitsluitend verstrekt als financiële tegemoetkoming. Het bedrag bedraagt maximaal € 3.663,- welk bedoeld is als tegemoetkoming in aanschaf en onderhoud van een sportrolstoel voor een periode van drie jaar;</text:p>
                    </text:list-item>
                    <text:list-item text:style-override="id1-3-2-2-5-5-2-3-8">
                      <text:number>h.</text:number>
                      <text:p text:style-name="al">Een woningaanpassing conform hetgeen hiertoe is vastgesteld in de nadere regels;</text:p>
                    </text:list-item>
                    <text:list-item text:style-override="id1-3-2-2-5-5-2-3-9">
                      <text:number>i.</text:number>
                      <text:p text:style-name="al">De financiële tegemoetkoming voor het bezoek baar maken van een woonruimte, niet zijnde woonverblijf, bedraagt maximaal € 3.293,-  ten behoeve van maximaal één woning; </text:p>
                    </text:list-item>
                  </text:list>
                </text:list-item>
                <text:list-item text:style-override="id1-3-2-2-5-5-3">
                  <text:number>2.</text:number>
                  <text:p text:style-name="al">De tarieven in dit artikel worden, jaarlijks, met ingang van 1 januari, geïndexeerd conform het CPI-indexcijfer, alle huishoudens (reeks 2015=100). De aanpassing zal worden berekend op basis van de jaarmutatie van de maand juli en wordt afgerond op één decimaal. Indien deze bedragen wijzigen draagt het college zorg voor de kenbaarheid van de laatstelijk in de plaats gestelde bedragen.</text:p>
                </text:list-item>
              </text:list>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7.</text:span> Bijdrage in de kosten van maatwerkvoorzieningen, pgb’s en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overeenkomstig het Besluit maatschappelijke ondersteuning, en afhankelijk van het inkomen en vermogen van de cliënt en zijn echtgenoot.</text:p>
                </text:list-item>
                <text:list-item text:style-override="id1-3-2-2-6-2-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6-2-4">
                  <text:number>3.</text:number>
                  <text:p text:style-name="al">Voor alle categorieën personen, genoemd in artikel 3.8, eerste lid, van het Uitvoeringsbesluit Wmo 2015 wordt de bijdrage, dan wel het totaal van de bijdragen, als volgt vastgesteld:</text:p>
                  <text:list text:style-name="id1-3-2-2-6-2-4-3">
                    <text:list-item text:style-override="id1-3-2-2-6-2-4-3-1">
                      <text:number>a.</text:number>
                      <text:p text:style-name="al">de minimale eigen bijdrage wordt vastgesteld op 100% van het toepasbaar maximum bedrag uit het Uitvoeringsbesluit Wmo 2015;</text:p>
                    </text:list-item>
                  </text:list>
                </text:list-item>
                <text:list-item text:style-override="id1-3-2-2-6-2-5">
                  <text:number>4.</text:number>
                  <text:p text:style-name="al">Er geldt geen eigen bijdrage: </text:p>
                  <text:list text:style-name="id1-3-2-2-6-2-5-3">
                    <text:list-item text:style-override="id1-3-2-2-6-2-5-3-1">
                      <text:number>a.</text:number>
                      <text:p text:style-name="al">voor rolstoelen;</text:p>
                    </text:list-item>
                    <text:list-item text:style-override="id1-3-2-2-6-2-5-3-2">
                      <text:number>b.</text:number>
                      <text:p text:style-name="al">voor de verhuiskostenvergoeding, die wordt verstrekt als een financiële tegemoetkoming;</text:p>
                    </text:list-item>
                    <text:list-item text:style-override="id1-3-2-2-6-2-5-3-3">
                      <text:number>c.</text:number>
                      <text:p text:style-name="al">voor personen tot 18 jaar met in achtneming van het bepaalde in lid 8 van dit artikel; </text:p>
                    </text:list-item>
                    <text:list-item text:style-override="id1-3-2-2-6-2-5-3-4">
                      <text:number>d.</text:number>
                      <text:p text:style-name="al">Voor de kosten die het college maakt voor de collectieve vraagafhankelijke vervoersvoorziening “Omnibuzz”;</text:p>
                    </text:list-item>
                    <text:list-item text:style-override="id1-3-2-2-6-2-5-3-5">
                      <text:number>e.</text:number>
                      <text:p text:style-name="al">Bij aanpassingen in collectieve ruimte(n) in die gevallen waarbij het individueel gebruik daarvan door de cliënt niet geborgd is;</text:p>
                    </text:list-item>
                    <text:list-item text:style-override="id1-3-2-2-6-2-5-3-6">
                      <text:number>f.</text:number>
                      <text:p text:style-name="al">Scootmobielen.</text:p>
                    </text:list-item>
                  </text:list>
                </text:list-item>
                <text:list-item text:style-override="id1-3-2-2-6-2-6">
                  <text:number>5.</text:number>
                  <text:p text:style-name="al">De kostprijs van een maatwerkvoorziening, pgb of financiële tegemoetkoming ten behoeve van de inning van eigen bijdragen wordt als volgt vastgesteld: </text:p>
                  <text:list text:style-name="id1-3-2-2-6-2-6-3">
                    <text:list-item text:style-override="id1-3-2-2-6-2-6-3-1">
                      <text:number>a.</text:number>
                      <text:p text:style-name="al">Op basis van het overzicht van de toepasselijke tarieven zoals is opgenomen in bijlage 2.</text:p>
                    </text:list-item>
                    <text:list-item text:style-override="id1-3-2-2-6-2-6-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2-6-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7">
                  <text:number>6.</text:number>
                  <text:p text:style-name="al">De bijdrage voor beschermd wonen(zorg in natura) , maatschappelijke opvang en vrouwenopvang wordt berekend en vastgesteld op het toegestane maximumbedrag conform het landelijke Uitvoeringsbesluit maatschappelijke ondersteuning 2015.</text:p>
                </text:list-item>
                <text:list-item text:style-override="id1-3-2-2-6-2-8">
                  <text:number>7.</text:number>
                  <text:p text:style-name="al">In de gevallen, bedoeld in artikel 2.1.4, zevende lid, van de wet, worden de bijdragen voor een maatwerkvoorziening of pgb door de in bijlage 3 opgenomen instanties vastgesteld en geïnd.</text:p>
                </text:list-item>
                <text:list-item text:style-override="id1-3-2-2-6-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3" text:style-name="artikel">
              <text:p text:style-name="artikel_kop_titel"><text:span text:style-name="artikel_kop_label">Artikel</text:span> <text:span text:style-name="artikel_kop_nr">18.</text:span> Regels voor bijdrage in de kosten van algemene voorzieningen </text:p>
              <text:list text:style-name="id1-3-2-2-6-3-2">
                <text:list-item text:style-override="id1-3-2-2-6-3-2">
                  <text:number>1.</text:number>
                  <text:p text:style-name="al">Een cliënt is geen door het college vastgestelde bijdrage verschuldigd in de kosten voor het gebruik van algemene voorzieningen.</text:p>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 waaronder informele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 </text:p>
                </text:list-item>
                <text:list-item text:style-override="id1-3-2-2-7-2-5">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3-6">
                  <text:number>5.</text:number>
                  <text:p text:style-name="al">Toezicht en handhaving gericht op rechtmatigheid wordt verricht door de gemeentelijke Sociale recherche. Het college treft hiertoe een nadere regeling.</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2 maand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item text:style-override="id1-3-2-2-8-2-4-3-7">
                      <text:number>g.</text:number>
                      <text:p text:style-name="al">wijzigingen in het landelijk en/of gemeentelijk beleid hier aanleiding toe geven.</text:p>
                    </text:list-item>
                  </text:list>
                </text:list-item>
                <text:list-item text:style-override="id1-3-2-2-8-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7">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8-2-8">
                  <text:number>7.</text:number>
                  <text:p text:style-name="al">Ingeval van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2.</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indien de cliënt langer dan 2 maanden verblijft in een instelling als bedoeld in de Wet langdurige zorg of de Zorgverzekeringswet.</text:p>
                </text:list-item>
                <text:list-item text:style-override="id1-3-2-2-8-3-4">
                  <text:number>3.</text:number>
                  <text:p text:style-name="al">Het college stelt de pgb-houder schriftelijk op de hoogte van het verzoek op grond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23.</text:span> Jaarlijkse waardering mantelzorgers </text:p>
              <text:list text:style-name="id1-3-2-2-9-2-2">
                <text:list-item text:style-override="id1-3-2-2-9-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9-2-3">
                  <text:number>2.</text:number>
                  <text:p text:style-name="al">De jaarlijkse blijk van waardering heeft een waarde van ten hoogste 200 euro. </text:p>
                </text:list-item>
                <text:list-item text:style-override="id1-3-2-2-9-2-4">
                  <text:number>3.</text:number>
                  <text:p text:style-name="al">Het college kan bij nadere regeling regels stellen over op welke wijze zorg wordt gedragen voor de jaarlijkse blijk van waardering voor de mantelzorgers van cliënten in de gemeente.</text:p>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4.</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5.</text:span> Verhouding prijs en kwaliteit levering voorziening door derden </text:p>
              <text:list text:style-name="id1-3-2-2-11-2-2">
                <text:list-item text:style-override="id1-3-2-2-11-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3">
                    <text:list-item text:style-override="id1-3-2-2-11-2-2-3-1">
                      <text:number>a.</text:number>
                      <text:p text:style-name="al">een vaste prijs, die geldt voor een inschrijving als bedoeld in de Aanbestedingswet 2012 en het aangaan overeenkomst met derde; of</text:p>
                    </text:list-item>
                    <text:list-item text:style-override="id1-3-2-2-11-2-2-3-2">
                      <text:number>b.</text:number>
                      <text:p text:style-name="al">een reële prijs die geldt als ondergrens voor:</text:p>
                      <text:list text:style-name="id1-3-2-2-11-2-2-3-2-3">
                        <text:list-item text:style-override="id1-3-2-2-11-2-2-3-2-3-1">
                          <text:number>i.</text:number>
                          <text:p text:style-name="al">een inschrijving en het aangaan overeenkomst met de derde, en </text:p>
                        </text:list-item>
                        <text:list-item text:style-override="id1-3-2-2-11-2-2-3-2-3-2">
                          <text:number>ii.</text:number>
                          <text:p text:style-name="al">de vaste prijs, bedoeld in onderdeel a.</text:p>
                        </text:list-item>
                      </text:list>
                    </text:list-item>
                  </text:list>
                </text:list-item>
                <text:list-item text:style-override="id1-3-2-2-11-2-3">
                  <text:number>2.</text:number>
                  <text:p text:style-name="al">Het college stelt de prijzen, bedoeld in het eerste lid, vast:</text:p>
                  <text:list text:style-name="id1-3-2-2-11-2-3-3">
                    <text:list-item text:style-override="id1-3-2-2-11-2-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2-4">
                  <text:number>3.</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 productieve uren van de beroepskrachten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 </text:p>
                    </text:list-item>
                    <text:list-item text:style-override="id1-3-2-2-11-2-4-3-6">
                      <text:number>f.</text:number>
                      <text:p text:style-name="al">overige kosten als gevolg van door de gemeente gestelde verplichtingen voor aanbieders waaronder rapportageverplichtingen en administratieve verplichtingen, aanmeten, leveren en plaatsen van de voorziening,instructie over het gebruik van de voorziening, onderhoud van de voorziening, en verplichte deelname in bepaalde samenwerkingsverbanden (bijv. sociaal wijkteams).</text:p>
                    </text:list-item>
                  </text:list>
                </text:list-item>
                <text:list-item text:style-override="id1-3-2-2-11-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6">
                  <text:number>5.</text:number>
                  <text:p text:style-name="al">Het college bepaalt met welke derde als bedoeld in het eerste lid hij een overeenkomst aangaat.</text:p>
                </text:list-item>
              </text:list>
            </text:section>
            <text:section text:name="artikel_id1-3-2-2-11-3" text:style-name="artikel">
              <text:p text:style-name="artikel_kop_titel"><text:span text:style-name="artikel_kop_label">Artikel</text:span> <text:span text:style-name="artikel_kop_nr">26.</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7.</text:span> Nadere regels en hardheidsclausule </text:p>
              <text:list text:style-name="id1-3-2-2-11-4-2">
                <text:list-item text:style-override="id1-3-2-2-11-4-2">
                  <text:number>1.</text:number>
                  <text:p text:style-name="al">In gevallen, de uitvoering van deze verordening betreffend, waarin deze verordening niet voorziet, beslist het college. </text:p>
                </text:list-item>
                <text:list-item text:style-override="id1-3-2-2-11-4-3">
                  <text:number>2.</text:number>
                  <text:p text:style-name="al">Het college kan nadere regels stellen over de uitvoering van deze verordening. </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8.</text:span> Intrekking oude verordening en overgangsrecht</text:p>
              <text:list text:style-name="id1-3-2-2-11-5-2">
                <text:list-item text:style-override="id1-3-2-2-11-5-2">
                  <text:number>1.</text:number>
                  <text:p text:style-name="al">De <text:span text:style-name="nadrukcur">Verordening maatschappelijke ondersteuning gemeente Valkenburg aan de Geul 2015</text:span> wordt ingetrokken. </text:p>
                </text:list-item>
                <text:list-item text:style-override="id1-3-2-2-11-5-3">
                  <text:number>2.</text:number>
                  <text:p text:style-name="al">Een cliënt houdt recht op een lopende voorziening verstrekt op grond van de <text:span text:style-name="nadrukcur">Verordening maatschappelijke ondersteuning gemeente Valkenburg aan de Geul 2015</text:span>, totdat het college een nieuw besluit heeft genomen waarbij het besluit waarmee deze voorziening is verstrekt, wordt ingetrokken.</text:p>
                </text:list-item>
                <text:list-item text:style-override="id1-3-2-2-11-5-4">
                  <text:number>3.</text:number>
                  <text:p text:style-name="al">Aanvragen die zijn ingediend onder de <text:span text:style-name="nadrukcur">Verordening maatschappelijke ondersteuning gemeente Valkenburg aan de Geul 2015</text:span> en waarop nog niet is beslist bij het in werking treden van deze verordening, worden afgehandeld krachtens deze verordening. </text:p>
                </text:list-item>
                <text:list-item text:style-override="id1-3-2-2-11-5-5">
                  <text:number>4.</text:number>
                  <text:p text:style-name="al">Op bezwaarschriften tegen een besluit op grond van de <text:span text:style-name="nadrukcur">Verordening maatschappelijke ondersteuning gemeente Valkenburg aan de Geul 2015</text:span>, wordt beslist met inachtneming van die verordening.</text:p>
                </text:list-item>
                <text:list-item text:style-override="id1-3-2-2-11-5-6">
                  <text:number>5.</text:number>
                  <text:p text:style-name="al">Een krachtens de verordening maatschappelijke ondersteuning gemeente Valkenburg aan de Geul 2015 toegekende voorziening geldt als voorziening toegekend krachtens deze verordening</text:p>
                </text:list-item>
              </text:list>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9.</text:span> Inwerkingtreding en citeertitel</text:p>
              <text:list text:style-name="id1-3-2-2-12-2-2">
                <text:list-item text:style-override="id1-3-2-2-12-2-2">
                  <text:number>1.</text:number>
                  <text:p text:style-name="al">Deze verordening treedt in werking op 1 januari 2019;</text:p>
                </text:list-item>
                <text:list-item text:style-override="id1-3-2-2-12-2-3">
                  <text:number>2.</text:number>
                  <text:p text:style-name="al">Deze verordening wordt aangehaald als: Verordening maatschappelijke ondersteuning gemeente Valkenburg aan de Geul 2019. </text:p>
                </text:list-item>
              </text:list>
            </text:section>
            <text:section text:name="artikel_id1-3-2-2-12-3" text:style-name="artikel">
              <text:p text:style-name="artikel_kop_titel"><text:span text:style-name="artikel_kop_label">Artikel</text:span> <text:span text:style-name="artikel_kop_nr">1.</text:span> Begripsbepalingen</text:p>
              <text:p text:style-name="al">Het aantal definities van artikel 1 is beperkt aangezien de wet (in artikel 1.1.1) al een flink aantal definities kent die ook bindend zijn voor deze verordening. Hiertoe wordt verwezen naar de wettekst.</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Hiertoe wordt eveneens verwezen naar de wettekst Awb.</text:p>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section>
            <text:section text:name="artikel_id1-3-2-2-12-4" text:style-name="artikel">
              <text:p text:style-name="artikel_kop_titel"><text:span text:style-name="artikel_kop_label">Artikel</text:span> <text:span text:style-name="artikel_kop_nr">2.</text:span>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In de praktijk zal dit worden vormgegeven in gerichte afspraken hierover met aanbieders.</text:p>
            </text:section>
            <text:section text:name="artikel_id1-3-2-2-12-5" text:style-name="artikel">
              <text:p text:style-name="artikel_kop_titel"><text:span text:style-name="artikel_kop_label">Artikel</text:span> <text:span text:style-name="artikel_kop_nr">3.</text:span>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We stimuleren zoveel mogelijk dan mensen iemand meenemen bij het keukentafelgesprek. In de folder die wordt meegestuurd bij de bevestiging van de afspraak voor het keukentafelgesprek worden mensen geïnformeerd over wat dit gesprek inhoudt en wat ze kunnen verwachten. Daarin wordt gewezen op de mogelijkheid om iemand mee te nemen die ze goed kennen of vertrouwen. Er wordt ook gewezen op de mogelijkheid om gratis gebruik te maken van onafhankelijke cliëntondersteuning.</text:p>
              <text:p text:style-name="al">Zoals in de contourennota ”onafhankelijke cliëntondersteuning M-H” is opgenomen, kan onafhankelijke cliëntondersteuning  zowel beroepsmatig als niet-beroepsmatig worden uitgevoerd. Centraal staat wat het beste past bij de cliënt. Dit betekent dat ook informele cliëntondersteuners aan mogen schuiven bij een keukentafelgesprek.</text:p>
            </text:section>
            <text:section text:name="artikel_id1-3-2-2-12-6" text:style-name="artikel">
              <text:p text:style-name="artikel_kop_titel"><text:span text:style-name="artikel_kop_label">Artikel</text:span> <text:span text:style-name="artikel_kop_nr">4.</text:span>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section>
            <text:section text:name="artikel_id1-3-2-2-12-7" text:style-name="artikel">
              <text:p text:style-name="artikel_kop_titel"><text:span text:style-name="artikel_kop_label">Artikel</text:span> <text:span text:style-name="artikel_kop_nr">5.</text:span> Voor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section>
            <text:section text:name="artikel_id1-3-2-2-12-8" text:style-name="artikel">
              <text:p text:style-name="artikel_kop_titel"><text:span text:style-name="artikel_kop_label">Artikel</text:span> <text:span text:style-name="artikel_kop_nr">6.</text:span>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section>
            <text:section text:name="artikel_id1-3-2-2-12-9" text:style-name="artikel">
              <text:p text:style-name="artikel_kop_titel"><text:span text:style-name="artikel_kop_label">Artikel</text:span> <text:span text:style-name="artikel_kop_nr">7.</text:span>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1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section>
            <text:section text:name="artikel_id1-3-2-2-12-10" text:style-name="artikel">
              <text:p text:style-name="artikel_kop_titel"><text:span text:style-name="artikel_kop_label">Artikel</text:span> <text:span text:style-name="artikel_kop_nr">8.</text:span> Second opinion, klachtregeling</text:p>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section>
            <text:section text:name="artikel_id1-3-2-2-12-11" text:style-name="artikel">
              <text:p text:style-name="artikel_kop_titel"><text:span text:style-name="artikel_kop_label">Artikel</text:span> <text:span text:style-name="artikel_kop_nr">9.</text:span> Periodiek onderzoek en nazorg</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section>
            <text:section text:name="artikel_id1-3-2-2-12-12" text:style-name="artikel">
              <text:p text:style-name="artikel_kop_titel"><text:span text:style-name="artikel_kop_label">Artikel</text:span> <text:span text:style-name="artikel_kop_nr">10.</text:span> Aanvraag</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section>
            <text:section text:name="artikel_id1-3-2-2-12-13" text:style-name="artikel">
              <text:p text:style-name="artikel_kop_titel"><text:span text:style-name="artikel_kop_label">Artikel</text:span> <text:span text:style-name="artikel_kop_nr">11.</text:span>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behoudens de geboden uitzondering in artikel 6 van deze Verordening.</text:p>
            </text:section>
            <text:section text:name="artikel_id1-3-2-2-12-14" text:style-name="artikel">
              <text:p text:style-name="artikel_kop_titel"><text:span text:style-name="artikel_kop_label">Artikel</text:span> <text:span text:style-name="artikel_kop_nr">12.</text:span> Inhoud beschikking</text:p>
              <text:p text:style-name="al">Uitgangspunt van de wet is dat de cliёnt een maatwerkvoorziening in ‘natura’ krijgt. Indien gewenst door de cliё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Zie ook de toelichting op artikel 6, eerste lid, onder b.</text:p>
              <text:p text:style-name="al">Tweede, onder b,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section>
            <text:section text:name="artikel_id1-3-2-2-12-15" text:style-name="artikel">
              <text:p text:style-name="artikel_kop_titel"><text:span text:style-name="artikel_kop_label">Artikel</text:span> <text:span text:style-name="artikel_kop_nr">13.</text:span>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text:span text:style-name="nadrukcur">budgetplan</text:span> omdat hieraan voorwaarden worden gesteld. 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In dit verband is de uitspraak van 24 juli 2018 relevant in een zaak tegen de gemeente Maastricht. (http://deeplink.rechtspraak.nl/uitspraak?id=ECLI:NL:RBLIM:2018:7066). Hierin wordt de volgende interpretatie gegeven:</text:p>
              <text:p text:style-name="al">“Onder de Wmo 2015 geldt dat het aan de pgb-houder is om zelf te bepalen waar hij de benodigde ondersteuning inkoopt en wat de kwaliteit van deze hulpverlening is (TK 2013–2014, 33 841, nr. 3, p. 38). Het staat een cliënt vrij om het pgb te besteden aan een voorziening naar eigen keuze, zolang het maar wordt besteed aan het vooraf bepaalde doel of activiteit. In artikel 2.3.6, derde lid, van de Wmo 2015 is bepaald dat bij het beoordelen van de kwaliteit het college meeweegt of de diensten, hulpmiddelen, woningaanpassingen en andere maatregelen in redelijkheid geschikt zijn voor het doel waarvoor het pgb wordt verstrekt. Uit de woorden "in redelijkheid" blijkt dat het college enigszins terughoudend moet zijn in de beoordeling of hetgeen wordt ingekocht geschikt is voor het te bereiken doel. Het college zal in elk individueel geval moeten bekijken of de zorg middels het pgb doelmatig, efficiënt en veilig wordt verleend. Wanneer het college het pgb wil afwijzen, omdat niet voldaan is aan de doeltreffendheid en cliëntgerichtheid (de kwaliteit) zal het college dat in de beschikking duidelijk moeten motiveren en goed moeten onderbouwen.”</text:p>
              <text:p text:style-name="al">Daarnaast geeft de uitspraak inzichten ten aanzien van de mogelijkheid om een beroep te doen op het sociaal netwerk.</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De CRvB heeft op 17 mei 2017 een uitspraak (http://deeplink.rechtspraak.nl/uitspraak?id=ECLI:NL:CRVB:2017:1803)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19</text:p>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In bijlage 2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Het gaat dan in beginsel om de Regeling Dienstverlening aan huis (alfahulp) waarmee werknemers fiscale voordeel kunnen genieten. </text:p>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Ten aanzien van de besteding van het pgb gelden aanvullende eisen (bijlage 4). Waar een persoonsgebonden budget aan mag worden besteed kan per individuele situatie verschillen. Naast een algemene vergoedingenlijst kan het college afwijkende bestedingsmogelijkheden toestaan en vastleggen in de beschikking </text:p>
              <text:p text:style-name="al">Tenslotte is in het laatste lid geregeld dat de tarieven jaarlijks worden geïndexeerd. Het college publiceert de recente tarieven op de volgende website: www.valkenburg.nl.</text:p>
            </text:section>
            <text:section text:name="artikel_id1-3-2-2-12-16" text:style-name="artikel">
              <text:p text:style-name="artikel_kop_titel"><text:span text:style-name="artikel_kop_label">Artikel</text:span> <text:span text:style-name="artikel_kop_nr">14:</text:span> weigering persoonsgebonden budget</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Omnibuzz), is een voorbeeld van een maatwerkvoorziening die in principe in natura wordt verstrekt. </text:p>
            </text:section>
            <text:section text:name="artikel_id1-3-2-2-12-17" text:style-name="artikel">
              <text:p text:style-name="artikel_kop_titel"><text:span text:style-name="artikel_kop_label">Artikel</text:span> <text:span text:style-name="artikel_kop_nr">15.</text:span> Uitbetaling en controle van het persoonsgebonden budget </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Een persoonsgebonden budget voor een zaak - een scootmobiel, traplift en dergelijke – is eenmalig. Het college kan deze soort budgetten ook betaalbaar stellen op rekening van de budgethouder.  </text:p>
            </text:section>
            <text:section text:name="artikel_id1-3-2-2-12-18" text:style-name="artikel">
              <text:p text:style-name="artikel_kop_titel"><text:span text:style-name="artikel_kop_label">Artikel</text:span> <text:span text:style-name="artikel_kop_nr">16.</text:span> Regels voor financiële tegemoetkomingen</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section>
            <text:section text:name="artikel_id1-3-2-2-12-19" text:style-name="artikel">
              <text:p text:style-name="artikel_kop_titel"><text:span text:style-name="artikel_kop_label">Artikel</text:span> <text:span text:style-name="artikel_kop_nr">17.</text:span> Bijdrage in de kosten van maatwerkvoorzieningen, pgb’s en financiële tegemoetkomingen</text:p>
              <text:p text:style-name="al">Voor maatwerkvoorzieningen, persoonsgebonden budgetten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In het vierde lid wordt expliciet gemaakt voor welke maatwerkvoorzieningen, persoonsgebonden budgetten en financiële tegemoetkomingen geen eigen bijdrage geldt. Voor de kosten die het college maakt voor de collectieve vervoersvoorziening regiotaxi wordt per te reizen zone een algemeen gebruikelijk tarief voor deelname aan het openbaar vervoer in rekening gebracht, te betalen aan Omnibuzz</text:p>
              <text:p text:style-name="al">Bij algemene en collectieve aanpassingen, meestal  woningaanpassingen, die door iedereen in het gebouw gebruikt worden, geldt geen eigen bijdrage. Voorbeelden hiervan zijn het drempelvrij maken van de algemene toegangsdeur van een complex, het aanbrengen van elektrische deurdrangers op de galerijen, het verhogen van de galerijvloer of realiseren van drempelhulpen bij de algemene toegangsdeuren. Al deze zaken worden door alle bewoners en bezoekers van een complex gebruikt. Dit betekent dat de kwaliteitseisen hoger zijn (lees: duurder dan bij enkel particulier gebruik) en deze voorzieningen zijn daarnaast ook aan bovenmatig onderhoud en slijtage onderhevig. Indien dergelijke voorzieningen niet zouden worden vrijgesteld van eigen bijdrage, dan zou de individuele bewoner wiens aanvraag hiertoe is gehonoreerd, via de eigen bijdragebetaling aangeslagen worden voor de kostprijs van deze maatwerkvoorzieningen incl. onderhoud, slijtage, vervanging. Terwijl alle bewoners en bezoekers hiervan gebruik maken. Dit leidt tot een oneerlijke situatie en mogelijk hogere kosten voor het individu dan indien hij de enige gebruiker zou zijn van de toegewezen voorzieningen. </text:p>
              <text:p text:style-name="al"> Zaken die wel individueel gebruikt worden in algemene en collectieve ruimten, zoals een eigen scootmobielparkeerplaats inclusief elektrisch oplaadpunt in bijv. de collectieve kelder, of de elektrische deuropener of drempelhulp op de galerij bij de eigen voordeur, worden wel doorberekend richting de aanvrager via de eigen bijdrage. Hier is immers sprake van individueel gebruik van de toegewezen maatwerkvoorziening.</text:p>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3.</text:p>
            </text:section>
            <text:section text:name="artikel_id1-3-2-2-12-20" text:style-name="artikel">
              <text:p text:style-name="artikel_kop_titel"><text:span text:style-name="artikel_kop_label">Artikel</text:span> <text:span text:style-name="artikel_kop_nr">18.</text:span> Regels voor bijdrage in de kosten van algemene voorzieningen</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section>
            <text:section text:name="artikel_id1-3-2-2-12-21" text:style-name="artikel">
              <text:p text:style-name="artikel_kop_titel"><text:span text:style-name="artikel_kop_label">Artikel</text:span> <text:span text:style-name="artikel_kop_nr">19.</text:span>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genoemde jaarlijkse cliëntervaringsonderzoek is verplicht op grond van artikel 2.5.1, eerste lid, van de wet.</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section>
            <text:section text:name="artikel_id1-3-2-2-12-22" text:style-name="artikel">
              <text:p text:style-name="artikel_kop_titel"><text:span text:style-name="artikel_kop_label">Artikel</text:span> <text:span text:style-name="artikel_kop_nr">20.</text:span> Veiligheid, kwaliteit en rechtmatighei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text:p>
              <text:p text:style-name="al">Toezicht en handhaving gericht op rechtmatigheid wordt verricht door de gemeentelijke Sociale Recherche conform aanwijzing door het college. Dit toezicht en deze handhaving wordt ingezet op zowel gecontracteerde zorgaanbieders als PGB-budgethouders.</text:p>
            </text:section>
            <text:section text:name="artikel_id1-3-2-2-12-23"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text:span text:style-name="nadrukcur">“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text:span><text:span text:style-name="nadrukcur">de Jeugdwet, 3.6.4, derde lid, van het Besluit langdurige zorg, en 2.6.2, derde lid, van de Wet maatschappelijke ondersteuning 2015; </text:span></text:p>
              <text:p text:style-name="al">
              <text:span text:style-name="nadrukcur">“</text:span>
              <text:span text:style-name="nadrukvet">
                <text:span text:style-name="nadrukcur">ARTIKEL III</text:span>
              </text:span>
              <text:span text:style-name="nadrukcur"/>
            </text:p>
              <text:p text:style-name="al">
              <text:span text:style-name="nadrukcur">Onder vervanging van de punt aan het slot van artikel 2b, tweede lid, onderdeel b, van de Uitvoeringsregeling </text:span>
              <text:span text:style-name="nadrukcur">Wmo</text:span>
              <text:span text:style-name="nadrukcur"> 2015 door een puntkomma, wordt een onderdeel toegevoegd, luidende: </text:span>
            </text:p>
              <text:p text:style-name="al">
              <text:span text:style-name="nadrukcur">c. </text:span>
              <text:span text:style-name="nadrukcur">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section>
            <text:section text:name="artikel_id1-3-2-2-12-24" text:style-name="artikel">
              <text:p text:style-name="artikel_kop_titel"><text:span text:style-name="artikel_kop_label">Artikel</text:span> <text:span text:style-name="artikel_kop_nr">22.</text:span>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19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section>
            <text:section text:name="artikel_id1-3-2-2-12-25" text:style-name="artikel">
              <text:p text:style-name="artikel_kop_titel"><text:span text:style-name="artikel_kop_label">Artikel</text:span> <text:span text:style-name="artikel_kop_nr">23.</text:span>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Onder andere ten aanzien van de meldingsprocedure kunnen het college nadere regels stellen (derde lid).</text:p>
            </text:section>
            <text:section text:name="artikel_id1-3-2-2-12-26" text:style-name="artikel">
              <text:p text:style-name="artikel_kop_titel"><text:span text:style-name="artikel_kop_label">Artikel</text:span> <text:span text:style-name="artikel_kop_nr">24.</text:span>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text:p>
            </text:section>
            <text:section text:name="artikel_id1-3-2-2-12-27" text:style-name="artikel">
              <text:p text:style-name="artikel_kop_titel"><text:span text:style-name="artikel_kop_label">Artikel</text:span> <text:span text:style-name="artikel_kop_nr">25.</text:span> Verhouding prijs en kwaliteit levering voorziening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bijvoorbeeld de Handreiking aanbesteding Wmo, de wet Basistarieven en als onderdeel daarvan het Hulpmiddel onderbouwing bepaling tarief,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section>
            <text:section text:name="artikel_id1-3-2-2-12-28" text:style-name="artikel">
              <text:p text:style-name="artikel_kop_titel"><text:span text:style-name="artikel_kop_label">Artikel</text:span> <text:span text:style-name="artikel_kop_nr">26.</text:span> Evaluatie</text:p>
              <text:p text:style-name="al">Deze evaluatie is niet hetzelfde als de evaluatie die op centraal niveau (zie artikel 7.10 van de wet) zal plaatsvinden, maar kan wel de daarin verzamelde gegevens benutten.</text:p>
            </text:section>
            <text:section text:name="artikel_id1-3-2-2-12-29" text:style-name="artikel">
              <text:p text:style-name="artikel_kop_titel"><text:span text:style-name="artikel_kop_label">Artikel</text:span> <text:span text:style-name="artikel_kop_nr">27.</text:span>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artikel_id1-3-2-2-12-30" text:style-name="artikel">
              <text:p text:style-name="artikel_kop_titel"><text:span text:style-name="artikel_kop_label">Artikel</text:span> <text:span text:style-name="artikel_kop_nr">28.</text:span>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2015) wordt ingetrokken per 1 januari 2019.</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maatschappelijke ondersteuning 2015, versie 2019</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2015 en tijdens de uitvoering van de voorloper van de nu voorliggende Verordening.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Bij verordening <text:span text:style-name="nadrukondlijn">dient</text:span> overeenkomstig de artikelen 2.1.3, tweede en derde lid, 2.1.4, derde en zevende lid, en 2.1.6 van de Wmo 2015 in ieder geval bepaald te worden:</text:p>
          <text:list text:style-name="id1-3-2-4-9">
            <text:list-item text:style-override="id1-3-2-4-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9-2">
              <text:number>•</text:number>
              <text:p text:style-name="al">op welke wijze de hoogte van een persoonsgebonden budget wordt vastgesteld;</text:p>
            </text:list-item>
            <text:list-item text:style-override="id1-3-2-4-9-3">
              <text:number>•</text:number>
              <text:p text:style-name="al">welke eisen worden gesteld aan de kwaliteit van voorzieningen, inclusief eisen met betrekking tot de deskundigheid van beroepskrachten; </text:p>
            </text:list-item>
            <text:list-item text:style-override="id1-3-2-4-9-4">
              <text:number>•</text:number>
              <text:p text:style-name="al">ten aanzien van welke voorzieningen een regeling voor de afhandeling van klachten van cliënten vereist is;</text:p>
            </text:list-item>
            <text:list-item text:style-override="id1-3-2-4-9-5">
              <text:number>•</text:number>
              <text:p text:style-name="al">ten aanzien van welke voorzieningen een regeling voor medezeggenschap van cliënten over voorgenomen besluiten van de aanbieder die voor de gebruikers van belang zijn vereist is; </text:p>
            </text:list-item>
            <text:list-item text:style-override="id1-3-2-4-9-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9-7">
              <text:number>•</text:number>
              <text:p text:style-name="al">op welke wijze de kostprijs van een maatwerkvoorziening en pgb worden berekend; en</text:p>
            </text:list-item>
            <text:list-item text:style-override="id1-3-2-4-9-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4-11">
            <text:list-item text:style-override="id1-3-2-4-11-1">
              <text:number>•</text:number>
              <text:p text:style-name="al">voor de bestrijding van het ten onrechte ontvangen van een maatwerkvoorziening of een persoonsgebonden budget, en van misbruik of oneigenlijk gebruik van de wet;</text:p>
            </text:list-item>
            <text:list-item text:style-override="id1-3-2-4-1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13">
            <text:list-item text:style-override="id1-3-2-4-13-1">
              <text:number>•</text:number>
              <text:p text:style-name="al">bepalen dat cliënten voor algemene voorzieningen, niet zijnde cliëntondersteuning, en maatwerkvoorzieningen een bijdrage verschuldigd zullen zijn;</text:p>
            </text:list-item>
            <text:list-item text:style-override="id1-3-2-4-1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3-3">
              <text:number>•</text:number>
              <text:p text:style-name="al">bepalen dat de bijdragen voor opvangvoorzieningen door een andere instantie dan het CAK wordt vastgesteld en geïnd;</text:p>
            </text:list-item>
            <text:list-item text:style-override="id1-3-2-4-1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3-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3-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4-13-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Deze verordening kan niet los worden gezien van het beleidsplan, dat de raad op grond van artikel 2.1.2 van de Wmo 2015 eveneens dient vast te stellen. In dit beleidsplan – de Toekomstagenda Sociaal Domein Maastricht-Heuvelland 2022; merkbare resultaten per 31 december 2018 -  wordt het door het gemeentebestuur te voeren beleid met betrekking tot maatschappelijke ondersteuning vastgelegd. </text:p>
        </text:section>
        <text:section text:name="nota-toelichting_id1-3-2-5" text:style-name="nota-toelichting">
          <text:p text:style-name="kop_level0"><text:span text:style-name="label"/> <text:span text:style-name="nr"/> Toelichting Artikelsgewijs</text:p>
        </text:section>
        <text:section text:name="bijlage_id1-3-2-6" text:style-name="bijlage">
          <text:p text:style-name="bijlage_top"/>
          <text:p text:style-name="hoofdstuk_kop"><text:span text:style-name="label">Bijlage</text:span> <text:span text:style-name="nr">1:</text:span> tarieven persoonsgebonden budgetten Wmo</text:p>
          <text:p text:style-name="al">
          <text:span text:style-name="nadrukvet">Tarieven per 1 januari 2018</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
                      <text:span text:style-name="nadrukcur">Dienstverlening</text:span>
                    </text:span>
                  </text:p>
                </table:table-cell>
                <table:table-cell table:style-name="entry" table:number-rows-spanned="1" table:number-columns-spanned="1">
                  <text:p text:style-name="table_al">
                    <text:span text:style-name="nadrukvet">
                      <text:span text:style-name="nadrukcur">Tariefbepaling</text:span>
                    </text:span>
                  </text:p>
                </table:table-cell>
                <table:table-cell table:style-name="entry" table:number-rows-spanned="1" table:number-columns-spanned="1">
                  <text:p text:style-name="table_al">
                    <text:span text:style-name="nadrukvet">
                      <text:span text:style-name="nadrukcur">Informele hulp</text:span>
                    </text:span>
                  </text:p>
                </table:table-cell>
                <table:table-cell table:style-name="entry" table:number-rows-spanned="1" table:number-columns-spanned="1">
                  <text:p text:style-name="table_al">
                    <text:span text:style-name="nadrukvet">
                      <text:span text:style-name="nadrukcur">Formele hulp</text:span>
                    </text:span>
                  </text:p>
                </table:table-cell>
              </table:table-row>
              <table:table-row table:style-name="row">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5,42</text:p>
                </table:table-cell>
                <table:table-cell table:style-name="entry" table:number-rows-spanned="1" table:number-columns-spanned="1">
                  <text:p text:style-name="table_al">€ 15,42</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42 euro loondienst</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42 euro pgb ingeval van alfa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42 euro loondienst</text:p>
                </table:table-cell>
                <table:table-cell table:style-name="entry" table:number-rows-spanned="1" table:number-columns-spanned="1">
                  <text:p text:style-name="table_al">€ 24,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42 euro pgb ingeval van alfa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8,42</text:p>
                </table:table-cell>
                <table:table-cell table:style-name="entry" table:number-rows-spanned="1" table:number-columns-spanned="1">
                  <text:p text:style-name="table_al">€ 4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13 met vervoer</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93,00</text:p>
                </table:table-cell>
              </table:table-row>
            </table:table>
            <text:p text:style-name="table_bottom"/>
          </text:section>
          <text:p text:style-name="al">
          <text:span text:style-name="nadrukvet">Tarieven cliënten beschermd wonen per 1 januari 2018</text:span>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entry" table:number-rows-spanned="1" table:number-columns-spanned="1">
                  <text:p text:style-name="table_al">
                    <text:span text:style-name="nadrukvet">Dienstverlening beschermd wonen</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3">
                  <text:p text:style-name="table_al">
                    <text:span text:style-name="nadrukvet">Formele 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zorg</text:p>
                </table:table-cell>
                <table:table-cell table:style-name="entry" table:number-rows-spanned="1" table:number-columns-spanned="1">
                  <text:p text:style-name="table_al">Dagbesteding Activering</text:p>
                </table:table-cell>
                <table:table-cell table:style-name="entry" table:number-rows-spanned="1" table:number-columns-spanned="1">
                  <text:p text:style-name="table_al">Vervoer</text:p>
                </table:table-cell>
              </table:table-row>
              <table:table-row table:style-name="row">
                <table:table-cell table:style-name="entry" table:number-rows-spanned="1" table:number-columns-spanned="1">
                  <text:p text:style-name="table_al">A. Begeleid zelfstandig wonen:</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33,64</text:p>
                </table:table-cell>
                <table:table-cell table:style-name="entry" table:number-rows-spanned="1" table:number-columns-spanned="1">
                  <text:p text:style-name="table_al">€ 12,61</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B. Beschut-begeleid wonen:</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67,27</text:p>
                </table:table-cell>
                <table:table-cell table:style-name="entry" table:number-rows-spanned="1" table:number-columns-spanned="1">
                  <text:p text:style-name="table_al">€ 12,61</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C. Beschermd wonen met intensievere begeleid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95,03</text:p>
                </table:table-cell>
                <table:table-cell table:style-name="entry" table:number-rows-spanned="1" table:number-columns-spanned="1">
                  <text:p text:style-name="table_al">€ 16,81</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D. Beschermd Wonen met intensieve begeleiding en gedragsreguler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123,34</text:p>
                </table:table-cell>
                <table:table-cell table:style-name="entry" table:number-rows-spanned="1" table:number-columns-spanned="1">
                  <text:p text:style-name="table_al">€ 25,23</text:p>
                </table:table-cell>
                <table:table-cell table:style-name="entry" table:number-rows-spanned="1" table:number-columns-spanned="1">
                  <text:p text:style-name="table_al">€ 3,36</text:p>
                </table:table-cell>
              </table:table-row>
            </table:table>
            <text:p text:style-name="table_bottom"/>
          </text:section>
          <text:p text:style-name="al">
          <text:span text:style-name="nadrukvet">Tarieven overgangscliënten beschermd wonen</text:span>
          <text:span text:style-name="nadrukvet"/>
          <text:span text:style-name="nadrukvet"/>
        </text:p>
          <text:section text:name="table_id1-3-2-6-7" text:style-name="table">
            <text:p text:style-name="table_top"/>
            <table:table table:style-name="tgroup">
              <table:table-column table:style-name="id1-3-2-6-7-1-1"/>
              <table:table-row table:style-name="row">
                <table:table-cell table:style-name="entry" table:number-rows-spanned="1" table:number-columns-spanned="1">
                  <text:p text:style-name="table_al">
                    <text:span text:style-name="nadrukvet">Bescherm wonen exclusief dagbesteding per etmaal</text:span>
                  </text:p>
                </table:table-cell>
              </table:table-row>
              <table:table-row table:style-name="row">
                <table:table-cell table:style-name="entry" table:number-rows-spanned="1" table:number-columns-spanned="1">
                  <text:p text:style-name="table_al">€ 97,14</text:p>
                </table:table-cell>
              </table:table-row>
              <table:table-row table:style-name="row">
                <table:table-cell table:style-name="entry" table:number-rows-spanned="1" table:number-columns-spanned="1">
                  <text:p text:style-name="table_al">
                    <text:span text:style-name="nadrukvet">Beschermd wonen inclusief dagbesteding per etmaal</text:span>
                  </text:p>
                </table:table-cell>
              </table:table-row>
              <table:table-row table:style-name="row">
                <table:table-cell table:style-name="entry" table:number-rows-spanned="1" table:number-columns-spanned="1">
                  <text:p text:style-name="table_al">€ 124,88</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text:span> grondslag en duur van de Eigen Bijdrage (CAK)</text:p>
          <text:p text:style-name="al">
          <text:span text:style-name="nadrukvet">Tarieven per 1 januari 2018</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entry" table:number-rows-spanned="1" table:number-columns-spanned="1">
                  <text:p text:style-name="table_al">
                    <text:span text:style-name="nadrukvet">
                      <text:span text:style-name="nadrukcur">Omschrijving voorziening</text:span>
                    </text:span>
                  </text:p>
                </table:table-cell>
                <table:table-cell table:style-name="entry" table:number-rows-spanned="1" table:number-columns-spanned="1">
                  <text:p text:style-name="table_al">
                    <text:span text:style-name="nadrukvet">
                      <text:span text:style-name="nadrukcur">Hoe worden de kosten bepaald</text:span>
                    </text:span>
                  </text:p>
                </table:table-cell>
                <table:table-cell table:style-name="entry" table:number-rows-spanned="1" table:number-columns-spanned="1">
                  <text:p text:style-name="table_al">
                    <text:span text:style-name="nadrukvet">
                      <text:span text:style-name="nadrukcur">Kostprijs</text:span>
                    </text:span>
                  </text:p>
                </table:table-cell>
                <table:table-cell table:style-name="entry" table:number-rows-spanned="1" table:number-columns-spanned="2">
                  <text:p text:style-name="table_al">
                    <text:span text:style-name="nadrukvet">
                      <text:span text:style-name="nadrukcur">Bedrag op basis waarvan de eigen bijdrage wordt bepaald</text:span>
                    </text:span>
                  </text:p>
                </table:table-cell>
                <table:table-cell table:style-name="entry" table:number-rows-spanned="1" table:number-columns-spanned="1">
                  <text:p text:style-name="table_al">
                    <text:span text:style-name="nadrukvet">
                      <text:span text:style-name="nadrukcur">Looptijd van de eigen bijdrage in aantal perioden</text:span>
                    </text:span>
                  </text:p>
                </table:table-cell>
              </table:table-row>
              <table:table-row table:style-name="row">
                <table:table-cell table:style-name="entry" table:number-rows-spanned="1" table:number-columns-spanned="6">
                  <text:p text:style-name="table_al">
                    <text:span text:style-name="nadrukvet">Huishoudelijke hulp</text:span>
                  </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 x aantal daadwerkelijk geleverde uren</text:p>
                </table:table-cell>
                <table:table-cell table:style-name="entry" table:number-rows-spanned="1" table:number-columns-spanned="1">
                  <text:p text:style-name="table_al">uurtarief van de zorgaanbieder</text:p>
                </table:table-cell>
                <table:table-cell table:style-name="entry" table:number-rows-spanned="1" table:number-columns-spanned="2">
                  <text:p text:style-name="table_al">€24,97</text:p>
                </table:table-cell>
                <table:table-cell table:style-name="entry" table:number-rows-spanned="1" table:number-columns-spanned="1">
                  <text:p text:style-name="table_al">gedurende de hele afnametermijn</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uurtarief x aantal geïndiceerde uren</text:p>
                </table:table-cell>
                <table:table-cell table:style-name="entry" table:number-rows-spanned="1" table:number-columns-spanned="1">
                  <text:p text:style-name="table_al">uurprijs op basis van tarief pgb</text:p>
                </table:table-cell>
                <table:table-cell table:style-name="entry" table:number-rows-spanned="1" table:number-columns-spanned="2">
                  <text:p text:style-name="table_al">€ 15,42</text:p>
                </table:table-cell>
                <table:table-cell table:style-name="entry" table:number-rows-spanned="1" table:number-columns-spanned="1">
                  <text:p text:style-name="table_al">gedurende de hele afnametermijn</text:p>
                </table:table-cell>
              </table:table-row>
              <table:table-row table:style-name="row">
                <table:table-cell table:style-name="entry" table:number-rows-spanned="1" table:number-columns-spanned="6">
                  <text:p text:style-name="table_al">
                    <text:span text:style-name="nadrukvet">Begeleiding, kortdurend verblijf, persoonlijke verzorging en PGB beschermd wonen</text:span>
                  </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dagdelen of etmalen  x daadwerkelijk geleverd aantal</text:p>
                </table:table-cell>
                <table:table-cell table:style-name="entry" table:number-rows-spanned="1" table:number-columns-spanned="1">
                  <text:p text:style-name="table_al">Fictief tarief</text:p>
                </table:table-cell>
                <table:table-cell table:style-name="entry" table:number-rows-spanned="1" table:number-columns-spanned="2">
                  <text:p text:style-name="table_al">€ 14,-</text:p>
                </table:table-cell>
                <table:table-cell table:style-name="entry" table:number-rows-spanned="1" table:number-columns-spanned="1">
                  <text:p text:style-name="table_al">gedurende de hele afnametermijn</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Uurtarief, tarief dagdelen of etmalen x aantal geïndiceerde uren</text:p>
                </table:table-cell>
                <table:table-cell table:style-name="entry" table:number-rows-spanned="1" table:number-columns-spanned="1">
                  <text:p text:style-name="table_al">Fictief tarief</text:p>
                </table:table-cell>
                <table:table-cell table:style-name="entry" table:number-rows-spanned="1" table:number-columns-spanned="2">
                  <text:p text:style-name="table_al">€ 14,-</text:p>
                </table:table-cell>
                <table:table-cell table:style-name="entry" table:number-rows-spanned="1" table:number-columns-spanned="1">
                  <text:p text:style-name="table_al">gedurende de hele afnametermijn</text:p>
                </table:table-cell>
              </table:table-row>
              <table:table-row table:style-name="row">
                <table:table-cell table:style-name="entry" table:number-rows-spanned="1" table:number-columns-spanned="6">
                  <text:p text:style-name="table_al">
                    <text:span text:style-name="nadrukvet">Woonvoorzieningen</text:span>
                  </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ormbedragen (zie bijlage 6) of via offerte</text:p>
                </table:table-cell>
                <table:table-cell table:style-name="entry" table:number-rows-spanned="1" table:number-columns-spanned="2">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koop</text:p>
                </table:table-cell>
                <table:table-cell table:style-name="entry" table:number-rows-spanned="1" table:number-columns-spanned="1">
                  <text:p text:style-name="table_al">Normbedragen (zie bijlage II) of via offerte</text:p>
                </table:table-cell>
                <table:table-cell table:style-name="entry" table:number-rows-spanned="1" table:number-columns-spanned="2">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bruikleen op huurbasis</text:p>
                </table:table-cell>
                <table:table-cell table:style-name="entry" table:number-rows-spanned="1" table:number-columns-spanned="1">
                  <text:p text:style-name="table_al">Kostprijs van het bruikleentarief, inclusief onderhoud en reparatie</text:p>
                </table:table-cell>
                <table:table-cell table:style-name="entry" table:number-rows-spanned="1" table:number-columns-spanned="2">
                  <text:p text:style-name="table_al">bruikleentarief</text:p>
                </table:table-cell>
                <table:table-cell table:style-name="entry" table:number-rows-spanned="1" table:number-columns-spanned="1">
                  <text:p text:style-name="table_al">bruikleentarief</text:p>
                </table:table-cell>
                <table:table-cell table:style-name="entry" table:number-rows-spanned="1" table:number-columns-spanned="1">
                  <text:p text:style-name="table_al">gedurende de duur van de bruikleenovereenkomst</text:p>
                </table:table-cell>
              </table:table-row>
              <table:table-row table:style-name="row">
                <table:table-cell table:style-name="entry" table:number-rows-spanned="1" table:number-columns-spanned="1">
                  <text:p text:style-name="table_al">Woonvoorziening in PGB</text:p>
                </table:table-cell>
                <table:table-cell table:style-name="entry" table:number-rows-spanned="1" table:number-columns-spanned="1">
                  <text:p text:style-name="table_al">Kostprijs van de woonvoorziening (normbedragen of offerte)</text:p>
                </table:table-cell>
                <table:table-cell table:style-name="entry" table:number-rows-spanned="1" table:number-columns-spanned="2">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Kostprijs van de voorziening</text:p>
                </table:table-cell>
                <table:table-cell table:style-name="entry" table:number-rows-spanned="1" table:number-columns-spanned="2">
                  <text:p text:style-name="table_al">Rechte traplift + jaarlijks onderhoud</text:p>
                </table:table-cell>
                <table:table-cell table:style-name="entry" table:number-rows-spanned="1" table:number-columns-spanned="1">
                  <text:p text:style-name="table_al">€ 1.996,86 + € 59,41 incl. BTW (21%)</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raplift met één bocht+ jaarlijks onderhoud</text:p>
                </table:table-cell>
                <table:table-cell table:style-name="entry" table:number-rows-spanned="1" table:number-columns-spanned="1">
                  <text:p text:style-name="table_al">€ 3.794,87 + € 59,41 incl. BTW (21%)</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raplift met twee of meer bochten + jaarlijks onderhoud</text:p>
                </table:table-cell>
                <table:table-cell table:style-name="entry" table:number-rows-spanned="1" table:number-columns-spanned="1">
                  <text:p text:style-name="table_al">€ 3.929,45 + € 59,41 incl. BTW (21%)</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6">
                  <text:p text:style-name="table_al">
                    <text:span text:style-name="nadrukvet">Vervoersvoorziening</text:span>
                  </text:p>
                </table:table-cell>
              </table:table-row>
              <table:table-row table:style-name="row">
                <table:table-cell table:style-name="entry" table:number-rows-spanned="1" table:number-columns-spanned="1">
                  <text:p text:style-name="table_al">Vervoersvoorzieningen in bruikleen</text:p>
                </table:table-cell>
                <table:table-cell table:style-name="entry" table:number-rows-spanned="1" table:number-columns-spanned="1">
                  <text:p text:style-name="table_al">Kostprijs van het  bruikleentarief, inclusief onderhoud en reparatie</text:p>
                </table:table-cell>
                <table:table-cell table:style-name="entry" table:number-rows-spanned="1" table:number-columns-spanned="2">
                  <text:p text:style-name="table_al">Huurtarief</text:p>
                </table:table-cell>
                <table:table-cell table:style-name="entry" table:number-rows-spanned="1" table:number-columns-spanned="1">
                  <text:p text:style-name="table_al">Huurtarief</text:p>
                </table:table-cell>
                <table:table-cell table:style-name="entry" table:number-rows-spanned="1" table:number-columns-spanned="1">
                  <text:p text:style-name="table_al">Gedurende de duur van de bruikleenovereenkomst</text:p>
                </table:table-cell>
              </table:table-row>
              <table:table-row table:style-name="row">
                <table:table-cell table:style-name="entry" table:number-rows-spanned="1" table:number-columns-spanned="1">
                  <text:p text:style-name="table_al">Vervoersvoorziening in PGB</text:p>
                </table:table-cell>
                <table:table-cell table:style-name="entry" table:number-rows-spanned="1" table:number-columns-spanned="1">
                  <text:p text:style-name="table_al">kosten op basis catalogus welzorg en hartingbank, danwel op basis van offerte</text:p>
                </table:table-cell>
                <table:table-cell table:style-name="entry" table:number-rows-spanned="1" table:number-columns-spanned="2">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termijn van geldigheid PGB, zoals genoemd in de beschikking</text:p>
                </table:table-cell>
              </table:table-row>
              <table:table-row table:style-name="row">
                <table:table-cell table:style-name="entry" table:number-rows-spanned="1" table:number-columns-spanned="1">
                  <text:p text:style-name="table_al">Forfaitaire vergoeding voor vervoerskosten</text:p>
                </table:table-cell>
                <table:table-cell table:style-name="entry" table:number-rows-spanned="1" table:number-columns-spanned="1">
                  <text:p text:style-name="table_al">Vast forfaitair bedrag</text:p>
                </table:table-cell>
                <table:table-cell table:style-name="entry" table:number-rows-spanned="1" table:number-columns-spanned="2">
                  <text:p text:style-name="table_al">Vast forfaitair bedrag</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looptijd van de voorzien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3:</text:span> vaststelling eigen bijdragen voor gebruikers van maatschappelijke opvang en vrouwenopvang</text:p>
          <text:p text:style-name="al">Voor het verblijf in een maatschappelijke opvang en vrouwenopvang in de regio Maastricht Heuvelland en regio Westelijke Mijnstreek en Sittard-Geleen stelt het college een eigen bijdrage vast.</text:p>
          <text:p text:style-name="al">De eigen bijdrage geldt voor een natuurlijk persoon van 18 jaar of ouder, die –eventueel samen met minderjarige kinderen- gebruik maakt van een tijdelijk verblijf van een etmaal of langer bij een van de organisaties in de regio Maastricht Heuvelland en de regio Westelijke Mijnstreek en Sittard-Geleen, die hiertoe een opdracht hebben van de gemeente.</text:p>
          <text:p text:style-name="al">Het betreft de volgende organisaties:</text:p>
          <text:list text:style-name="id1-3-2-8-5">
            <text:list-item text:style-override="id1-3-2-8-5-1">
              <text:number>•</text:number>
              <text:p text:style-name="al">Leger des Heils/dag- en nachtopvang, “Herstart”</text:p>
            </text:list-item>
            <text:list-item text:style-override="id1-3-2-8-5-2">
              <text:number>•</text:number>
              <text:p text:style-name="al">Levantogroep/Impuls</text:p>
            </text:list-item>
            <text:list-item text:style-override="id1-3-2-8-5-3">
              <text:number>•</text:number>
              <text:p text:style-name="al">Koraal Groep/Jekerzicht</text:p>
            </text:list-item>
            <text:list-item text:style-override="id1-3-2-8-5-4">
              <text:number>•</text:number>
              <text:p text:style-name="al">Xonar/ Vrouwenopvang en hulpverlening</text:p>
            </text:list-item>
          </text:list>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 Gebruikers van MO en VO betalen geen dubbele eigen bijdrage in geval van samenloop met andere maatwerkvoorzieningen. </text:p>
          <text:p text:style-name="al">Om te voorkomen dat het CAK aan gebruikers van MO factureert, wordt aan zorgaanbieders gevraagd om de gebruikers van maatschappelijke opvang bij het CAK aan te leveren op de speciaal daarvoor gemaakte productcodes. </text:p>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De organisaties voor MO en VO verstrekken de individuele beschikking voor de gebruiker van een MO/VO. De beschikking wordt afgegeven nadat de intakeprocedure bij de centrale toegang voor MO en VO is afgerond. </text:p>
          <text:p text:style-name="al">Op basis van de Algemene wet bestuursrecht kan bezwaar worden ingediend bij het college tegen de beschikking. </text:p>
          <text:p text:style-name="al">Voor gebruikers van maatschappelijke opvang en vrouwenopvang met een uitkering op basis van de Wet werk en bijstand (WWB) of een andere sociale zekerheidswet (bijvoorbeeld Wajong/WIA) bedraagt de hoogte van de eigen bijdrage:</text:p>
          <text:list text:style-name="id1-3-2-8-12">
            <text:list-item text:style-override="id1-3-2-8-12-1">
              <text:number>•</text:number>
              <text:p text:style-name="al">Het verschil tussen de geldende WWB (of Wajong/WIA)-norm, exclusief vakantiegeld, en de zak- en kleedgeldnorm uit de WWB, vermeerderd met de norm voor de premie Zorgverzekeringswet (conform Besluit van 27 oktober 2014, houdende regels ter uitvoering van de Wet maatschappelijke ondersteuning 2015 (Uitvoeringsbesluit Wmo 2015), artikel 3.20). De eigen bijdrage is dus zodanig dat de gebruiker van de maatschappelijke opvang blijft beschikken over zak- en kleedgeld plus de netto kosten van de zorgverzekering. </text:p>
            </text:list-item>
          </text:list>
          <text:p text:style-name="al">Uitzondering hierop vormen de gebruikers van de nachtopvang van het Leger des Heils. Zij betalen een vergoeding per nacht van 2,30 euro.</text:p>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Indien een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 </text:p>
          <text:p text:style-name="al">Voor gebruikers van maatschappelijke opvang die geen uitkering ontvangen op basis van de WWB of andere sociale zekerheidswet, maar een andere vorm van inkomsten hebben, verandert er in 2015, tot nader besluit, niets in de (berekening van) eigen bijdrage. </text:p>
          <text:p text:style-name="al">Voor alle gebruikers van vrouwenopvang in de regio Maastricht Heuvelland en regio Westelijke Mijnstreek en Sittard-Geleen verandert er in 2015, tot nader besluit, niets in de (berekening van) eigen bijdrage.</text:p>
          <text:p text:style-name="al">Vanaf 1 januari ontvangt iedere nieuwe gebruiker en iedere bestaande gebruiker van maatschappelijke opvang en vrouwenopvang in de regio Maastricht Heuvelland en regio Westelijke Mijnstreek en Sittard-Geleen een beschikking waarin de eigen bijdrage is opgenomen.</text:p>
          <text:section text:name="table_id1-3-2-8-19" text:style-name="table">
            <text:p text:style-name="table_top"/>
            <table:table table:style-name="tgroup">
              <table:table-column table:style-name="id1-3-2-8-19-1-1"/>
              <table:table-column table:style-name="id1-3-2-8-19-1-2"/>
              <table:table-column table:style-name="id1-3-2-8-19-1-3"/>
              <table:table-row table:style-name="row">
                <table:table-cell table:style-name="entry" table:number-rows-spanned="1" table:number-columns-spanned="1">
                  <text:p text:style-name="table_al">
                    <text:span text:style-name="nadrukvet">
                      <text:span text:style-name="nadrukcur">Eigen bijdrage gebruikers MO/VO met uitkering op basis van de WWB of een andere sociale zekerheidswet in 2015</text:span>
                    </text:span>
                  </text:p>
                </table:table-cell>
                <table:table-cell table:style-name="entry" table:number-rows-spanned="1" table:number-columns-spanned="1">
                  <text:p text:style-name="table_al">
                    <text:span text:style-name="nadrukvet">
                      <text:span text:style-name="nadrukcur">Eigen bijdrage gebruikers MO/VO met uitkering op basis van de WWB of een andere sociale zekerheidswet in 2014</text:span>
                    </text:span>
                  </text:p>
                </table:table-cell>
                <table:table-cell table:style-name="entry" table:number-rows-spanned="1" table:number-columns-spanned="1">
                  <text:p text:style-name="table_al">
                    <text:span text:style-name="nadrukvet">
                      <text:span text:style-name="nadrukcur">Eigen bijdrage gebruikers MO/VO  die géén uitkering ontvangen op basis van de WWB of een andere sociale zekerheidswet in 2014 en 2015</text:span>
                    </text:span>
                  </text:p>
                </table:table-cell>
              </table:table-row>
              <table:table-row table:style-name="row">
                <table:table-cell table:style-name="entry" table:number-rows-spanned="1" table:number-columns-spanned="3">
                  <text:p text:style-name="table_al">
                    <text:span text:style-name="nadrukvet">Leger des Heils/ dag- en nachtopvang, “Herstart”</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3">
                  <text:p text:style-name="table_al">
                    <text:span text:style-name="nadrukvet">Leger des Heils/ alleen nachtopvang (voormalig Slaaphuis)</text:span>
                  </text:p>
                </table:table-cell>
              </table:table-row>
              <table:table-row table:style-name="row">
                <table:table-cell table:style-name="entry" table:number-rows-spanned="1" table:number-columns-spanned="1">
                  <text:p text:style-name="table_al">€ 2,30 per nacht</text:p>
                </table:table-cell>
                <table:table-cell table:style-name="entry" table:number-rows-spanned="1" table:number-columns-spanned="1">
                  <text:p text:style-name="table_al">€ 2,30 per nacht</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3">
                  <text:p text:style-name="table_al">
                    <text:span text:style-name="nadrukvet">Jekerzicht</text:span>
                    <text:span text:style-name="nadrukvet"> (zwerfjongeren)</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3">
                  <text:p text:style-name="table_al">
                    <text:span text:style-name="nadrukvet">Levantogroep</text:span>
                    <text:span text:style-name="nadrukvet">/ Impuls</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Wordt berekend en vastgesteld op het toegestane maximumbedrag conform het landelijke Uitvoeringsbesluit maatschappelijke ondersteuning 2015, met dien verstande dat de bijdrage niet meer bedraagt dan de kostprijs.</text:p>
                </table:table-cell>
              </table:table-row>
              <table:table-row table:style-name="row">
                <table:table-cell table:style-name="entry" table:number-rows-spanned="1" table:number-columns-spanned="3">
                  <text:p text:style-name="table_al">
                    <text:span text:style-name="nadrukvet">Xonar</text:span>
                    <text:span text:style-name="nadrukvet"> (vrouwenopvang)</text:span>
                  </text:p>
                </table:table-cell>
              </table:table-row>
              <table:table-row table:style-name="row">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4:</text:span> richtlijn bestedingsmogelijkheden persoonsgebonden budget</text:p>
          <text:section text:name="table_id1-3-2-9-2" text:style-name="table">
            <text:p text:style-name="table_top"/>
            <table:table table:style-name="tgroup">
              <table:table-column table:style-name="id1-3-2-9-2-1-1"/>
              <table:table-column table:style-name="id1-3-2-9-2-1-2"/>
              <table:table-row table:style-name="row">
                <table:table-cell table:style-name="entry" table:number-rows-spanned="1" table:number-columns-spanned="1">
                  <text:p text:style-name="table_al">Automatisch of handmatig accorderen zorgovereenkomsten</text:p>
                </table:table-cell>
                <table:table-cell table:style-name="entry"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entry" table:number-rows-spanned="1" table:number-columns-spanned="1">
                  <text:p text:style-name="table_al">De hoogte maximaal tarief per uur of dagdeel</text:p>
                </table:table-cell>
                <table:table-cell table:style-name="entry" table:number-rows-spanned="1" table:number-columns-spanned="1">
                  <text:p text:style-name="table_al">Maximaal 100 euro</text:p>
                </table:table-cell>
              </table:table-row>
              <table:table-row table:style-name="row">
                <table:table-cell table:style-name="entry" table:number-rows-spanned="1" table:number-columns-spanned="2">
                  <text:p text:style-name="table_al">
                    <text:span text:style-name="nadrukvet">Gemeentelijk beleid relevant voor de uitvoering door budgethouder: budget dat niet rechtstreeks aan zorg wordt uitgegeven</text:span>
                  </text:p>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ij besteedbaar bedrag</text:p>
                </table:table-cell>
                <table:table-cell table:style-name="entry" table:number-rows-spanned="1" table:number-columns-spanned="1">
                  <text:p text:style-name="table_al">1,5% van het kalenderjaarbudget met een minimum van € 60,- en een maximum van € 1.250,-</text:p>
                </table:table-cell>
              </table:table-row>
              <table:table-row table:style-name="row">
                <table:table-cell table:style-name="entry" table:number-rows-spanned="1" table:number-columns-spanned="1">
                  <text:p text:style-name="table_al">Eenmalige uitkering</text:p>
                </table:table-cell>
                <table:table-cell table:style-name="entry" table:number-rows-spanned="1" table:number-columns-spanned="1">
                  <text:p text:style-name="table_al">Geen eenmalige uitkering</text:p>
                </table:table-cell>
              </table:table-row>
              <table:table-row table:style-name="row">
                <table:table-cell table:style-name="entry" table:number-rows-spanned="1" table:number-columns-spanned="2">
                  <text:p text:style-name="table_al">
                    <text:span text:style-name="nadrukvet">Gemeentelijk beleid in uitvoering door de budgethoud</text:span>
                    <text:span text:style-name="nadrukvet">er als werk- of opdrachtgever: </text:span>
                    <text:span text:style-name="nadrukvet">budget dat volledig aan zorg wordt uitgegeven</text:span>
                  </text:p>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eestdagenuitke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utomatisch uitbetaald maandloon aan de zorgverlener</text:p>
                </table:table-cell>
                <table:table-cell table:style-name="entry"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258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8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8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Valkenburg aan de Geu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85</meta:user-defined>
    <meta:user-defined meta:name="OVERHEIDop.GmbID/DC.identifier">gmb-2018-282585</meta:user-defined>
    <meta:user-defined meta:name="OVERHEID.TaxonomieBeleidsagenda/OVERHEID.category">Zorg en gezondheid | Organisatie en beleid</meta:user-defined>
    <meta:user-defined meta:name="OVERHEID.Gemeente/DC.spatial">Valkenburg aan de Geul</meta:user-defined>
    <meta:user-defined meta:name="DC.source">artikel 2.1.3 van de Wet maatschappelijke ondersteuning 2015;1.0:c:BWBR0035362&amp;artikel=2.1.3&amp;g=2018-11-17</meta:user-defined>
    <meta:user-defined meta:name="DCTERMS.alternative">Verordening maatschappelijke ondersteuning Valkenburg aan de Geul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9-01-01</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9387_1</meta:user-defined>
    <meta:user-defined meta:name="OVERHEIDop.versieInformatie"/>
  </office:meta>
</office:document-meta>
</file>