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682, bouwen van nieuwbouw villa’s Quatrebras, 21-12-2018, zaaknummer 2917619, olonummer 4111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8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1682, bouwen van nieuwbouw villa’s Quatrebras, 21-12-2018, zaaknummer 2917619, olonummer 4111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84</meta:user-defined>
    <meta:user-defined meta:name="OVERHEIDop.GmbID/DC.identifier">gmb-2018-282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B 5</meta:user-defined>
    <meta:user-defined meta:name="OVERHEIDop.woonplaats">Badhoevedorp</meta:user-defined>
    <meta:user-defined meta:name="OVERHEIDop.straatnaam">Far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74 482820</meta:user-defined>
    <meta:user-defined meta:name="OVERHEIDop.versieInformatie"/>
  </office:meta>
</office:document-meta>
</file>