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Schipholdijk 245, 1438 AC, realiseren van hijswerkzaamheden met een telescoopkraan t.b.v. het lossen van een ponton met brugdelen, 21-12-2018, zaaknummer 2917541, olonummer 4112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8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8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8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Oude Meer, Schipholdijk 245, 1438 AC, realiseren van hijswerkzaamheden met een telescoopkraan t.b.v. het lossen van een ponton met brugdelen, 21-12-2018, zaaknummer 2917541, olonummer 41122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82</meta:user-defined>
    <meta:user-defined meta:name="OVERHEIDop.GmbID/DC.identifier">gmb-2018-282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C 245</meta:user-defined>
    <meta:user-defined meta:name="OVERHEIDop.woonplaats">Oude Meer</meta:user-defined>
    <meta:user-defined meta:name="OVERHEIDop.straatnaam">Schiphol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25 478381</meta:user-defined>
    <meta:user-defined meta:name="OVERHEIDop.versieInformatie"/>
  </office:meta>
</office:document-meta>
</file>