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79*"/>
    </style:style>
    <style:style style:family="table-column" style:parent-style-name="colspec" style:name="id1-3-2-2-1-4-1-2">
      <style:table-column-properties style:rel-column-width="11*"/>
    </style:style>
    <style:style style:family="table-column" style:parent-style-name="colspec" style:name="id1-3-2-2-2-4-1-1">
      <style:table-column-properties style:rel-column-width="78*"/>
    </style:style>
    <style:style style:family="table-column" style:parent-style-name="colspec" style:name="id1-3-2-2-2-4-1-2">
      <style:table-column-properties style:rel-column-width="11*"/>
    </style:style>
  </office:automatic-styles>
  <office:body>
    <office:text>
      <text:p text:style-name="new_page_staatscourant"/>
      <text:p text:style-name="single-kop-titel">Tarieven Zwembad De Kloet &amp; verhuur sportaccommodaties 2019</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t op de van toepassing zijnde artikelen van de <text:a xlink:href="http://wetten.overheid.nl/jci1.3:c:BWBR0005416&amp;z=2017-07-01&amp;g=2017-07-01" xlink:type="simple">Gemeentewet</text:a>;</text:p>
            <text:p text:style-name="al"/>
            <text:p text:style-name="al">gelezen het voorstel van burgemeester en wethouders d.d. 20 november 2018</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tussenkopvet">
            <text:span text:style-name="nadrukondlijn">Zwembad De Kloet</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Recreat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s bad t/m 3 jaar</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los bad t/m 15 jaar</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los bad vanaf 16 jaar</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0 badenkaart t/m 15 jaar</text:p>
                  </table:table-cell>
                  <table:table-cell table:style-name="entry" table:number-rows-spanned="1" table:number-columns-spanned="1">
                    <text:p text:style-name="table_al">€ 16,70 </text:p>
                  </table:table-cell>
                </table:table-row>
                <table:table-row table:style-name="row">
                  <table:table-cell table:style-name="entry" table:number-rows-spanned="1" table:number-columns-spanned="1">
                    <text:p text:style-name="table_al">10 badenkaart vanaf 16 jaar</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persoonlijk abonnement ½ jaar</text:p>
                  </table:table-cell>
                  <table:table-cell table:style-name="entry" table:number-rows-spanned="1" table:number-columns-spanned="1">
                    <text:p text:style-name="table_al">€ 77,60</text:p>
                  </table:table-cell>
                </table:table-row>
                <table:table-row table:style-name="row">
                  <table:table-cell table:style-name="entry" table:number-rows-spanned="1" table:number-columns-spanned="1">
                    <text:p text:style-name="table_al">Vakantie-instuif</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weml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sse les</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5 lessenkaart</text:p>
                  </table:table-cell>
                  <table:table-cell table:style-name="entry" table:number-rows-spanned="1" table:number-columns-spanned="1">
                    <text:p text:style-name="table_al">€ 47,75</text:p>
                  </table:table-cell>
                </table:table-row>
                <table:table-row table:style-name="row">
                  <table:table-cell table:style-name="entry" table:number-rows-spanned="1" table:number-columns-spanned="1">
                    <text:p text:style-name="table_al">10 lessenkaart</text:p>
                  </table:table-cell>
                  <table:table-cell table:style-name="entry" table:number-rows-spanned="1" table:number-columns-spanned="1">
                    <text:p text:style-name="table_al">€ 8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oelgroe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BVO los</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MBVO half seizoen</text:p>
                  </table:table-cell>
                  <table:table-cell table:style-name="entry" table:number-rows-spanned="1" table:number-columns-spanned="1">
                    <text:p text:style-name="table_al">€ 22,35</text:p>
                  </table:table-cell>
                </table:table-row>
                <table:table-row table:style-name="row">
                  <table:table-cell table:style-name="entry" table:number-rows-spanned="1" table:number-columns-spanned="1">
                    <text:p text:style-name="table_al">MBVO heel seizoen</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trimzwemmen los</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0 badenkaart trimzwemmen</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huur ba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l bad per uur normaal tarief</text:p>
                  </table:table-cell>
                  <table:table-cell table:style-name="entry" table:number-rows-spanned="1" table:number-columns-spanned="1">
                    <text:p text:style-name="table_al">€ 84,75</text:p>
                  </table:table-cell>
                </table:table-row>
                <table:table-row table:style-name="row">
                  <table:table-cell table:style-name="entry" table:number-rows-spanned="1" table:number-columns-spanned="1">
                    <text:p text:style-name="table_al">heel bad per uur laag tarief</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diepe bad per uur normaal tarief</text:p>
                  </table:table-cell>
                  <table:table-cell table:style-name="entry" table:number-rows-spanned="1" table:number-columns-spanned="1">
                    <text:p text:style-name="table_al">€ 58,95</text:p>
                  </table:table-cell>
                </table:table-row>
                <table:table-row table:style-name="row">
                  <table:table-cell table:style-name="entry" table:number-rows-spanned="1" table:number-columns-spanned="1">
                    <text:p text:style-name="table_al">diepe bad per uur laag tarief</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sonele inz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 maandag t/m vrijdag</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per uur zaterdag</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1">
                    <text:p text:style-name="table_al">per uur zondag</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vierdaags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Medaille</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diploma embleem</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overschoenen per paar</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Tegeldiploma</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Diplomakost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ministrat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rg zwembadpas</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Overschrijven resterende waarde</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administratiekosten **</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Annulerings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 bij annulering van badhuur of bij navordering les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 annuleringskosten 20% van de huurprijs</text:p>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tussenkopvet">
            <text:span text:style-name="nadrukondlijn">Verhuur sportaccommodaties</text:span>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vet">
                        <text:span text:style-name="nadrukondlijn">Sporthal De Kloet en Sporthal de Flin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huren van de gehele sporthal geldt een tarief per uur van</text:p>
                  </table:table-cell>
                  <table:table-cell table:style-name="entry" table:number-rows-spanned="1" table:number-columns-spanned="1">
                    <text:p text:style-name="table_al">€ 36,15</text:p>
                  </table:table-cell>
                </table:table-row>
                <table:table-row table:style-name="row">
                  <table:table-cell table:style-name="entry" table:number-rows-spanned="1" table:number-columns-spanned="1">
                    <text:p text:style-name="table_al">voor het huren van 2/3 gedeelte van de sporthal geldt een tarief per uur van</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1">
                    <text:p text:style-name="table_al">voor het huren van 1/3 gedeelte van de sporthal geldt een tarief per uur van</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Gymza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huren van gymzalen geldt een tarief per uur van</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Voor de verhuur aan plaatselijke clubs en instellingen gelden de onderstaande tarieven, indien deze plaatselijke clubs en instellingen zijn opgenomen op een door het college van burgemeester en wethouders vastgestelde lijst. Deze lijst bestaat uit clubs en instellingen die subsidie ontvangen van de gemeente Stede Broe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Sporthal de Kloet en Sporthal de Flin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huren van de gehele sporthal geldt een tarief per uur van</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Voor het huren van 2/3 gedeelte van de sporthal geldt een tarief per uur van</text:p>
                  </table:table-cell>
                  <table:table-cell table:style-name="entry" table:number-rows-spanned="1" table:number-columns-spanned="1">
                    <text:p text:style-name="table_al">€ 17,05</text:p>
                  </table:table-cell>
                </table:table-row>
                <table:table-row table:style-name="row">
                  <table:table-cell table:style-name="entry" table:number-rows-spanned="1" table:number-columns-spanned="1">
                    <text:p text:style-name="table_al">Voor het huren van 1/3 gedeelte van de sporthal geldt een tarief per uur van</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Gymza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huren van gymzalen geldt een tarief per uur van</text:p>
                  </table:table-cell>
                  <table:table-cell table:style-name="entry" table:number-rows-spanned="1" table:number-columns-spanned="1">
                    <text:p text:style-name="table_al">€ 6,50</text:p>
                  </table:table-cell>
                </table:table-row>
              </table:table>
              <text:p text:style-name="table_bottom"/>
            </text:section>
            <text:p text:style-name="tussenkopvet">
            <text:span text:style-name="nadrukondlijn">Nadere voorwaarden en bepalingen</text:span>
          </text:p>
            <text:p text:style-name="al">Voor incidenteel gebruik van een onrendabel uur kan het college afwijken van de tarieven </text:p>
            <text:p text:style-name="al">Bij wijziging en/of annulering van het reeds afgesloten huurcontract wordt, indien de wijziging en/of annulering minimaal 14 dagen voor de huurdatum schriftelijk wordt doorgegeven, 20% van oorspronkelijke huurprijs in rekening gebracht. Indien de wijziging en/of annulering niet minimaal 14 dagen voor de huurdatum schriftelijk wordt doorgegeven wordt de volledige huurprijs berekend. Plaatselijke clubs en instellingen kunnen het college van burgemeester en wethouders schriftelijk verzoeken geplaatst te worden op de door het college vast te stellen lijst. Voor zover een en ander niet in deze regeling is opgenomen vindt bepaling plaats door het college van burgemeester en wethouders</text:p>
          </text:section>
          <text:section text:name="artikel_id1-3-2-2-3" text:style-name="artikel">
            <text:p text:style-name="artikel_kop_titel"><text:span text:style-name="artikel_kop_label">Artikel</text:span> <text:span text:style-name="artikel_kop_nr">3</text:span> </text:p>
            <text:p text:style-name="al">Deze tarieven worden geheven met ingang van 1 januari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20 december 2018.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p><text:span text:style-name="ondertekening_naam">
            <text:span text:style-name="achternaam">Y.P.A. Hermans                                    R.A.P. Wortelboer</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257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7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7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 Zwembad De Kloet &amp; verhuur sportaccommodati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79</meta:user-defined>
    <meta:user-defined meta:name="OVERHEIDop.GmbID/DC.identifier">gmb-2018-282579</meta:user-defined>
    <meta:user-defined meta:name="OVERHEID.TaxonomieBeleidsagenda/OVERHEID.category">Financiën | Organisatie en beleid</meta:user-defined>
    <meta:user-defined meta:name="OVERHEID.Gemeente/DC.spatial">Stede Broec</meta:user-defined>
    <meta:user-defined meta:name="DC.source">wet Gemeentewet;1.0:c:BWBR0005416&amp;g=2017-07-01</meta:user-defined>
    <meta:user-defined meta:name="OVERHEIDop.referentienummer">Zaaknummer: 745767</meta:user-defined>
    <meta:user-defined meta:name="DCTERMS.alternative">Tarieven Zwembad De Kloet &amp; verhuur sportaccomodaties 2019</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9-01-01</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op.betreftRegeling">CVDR619384_1</meta:user-defined>
    <meta:user-defined meta:name="OVERHEIDop.versieInformatie"/>
  </office:meta>
</office:document-meta>
</file>