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 Toertocht Veenendaal -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ontvangen:</text:p>
            <text:p text:style-name="common-al">Evenementenvergunning (verklaring van geen bezwaar)</text:p>
            <text:p text:style-name="common-al">Voor: Toertocht Veenendaal - Veenendaal</text:p>
            <text:p text:style-name="common-al">Locatie: Route door Arnhem</text:p>
            <text:p text:style-name="common-al">Datum: 13-04-2019</text:p>
            <text:p text:style-name="common-al">Dossiernummer: 319541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2577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577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577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 Toertocht Veenendaal - Veen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82577</meta:user-defined>
    <meta:user-defined meta:name="OVERHEIDop.GmbID/DC.identifier">gmb-2018-28257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EK 74</meta:user-defined>
    <meta:user-defined meta:name="OVERHEIDop.woonplaats">Arnhem</meta:user-defined>
    <meta:user-defined meta:name="OVERHEIDop.straatnaam">Bakk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62 443763</meta:user-defined>
    <meta:user-defined meta:name="OVERHEIDop.versieInformatie"/>
  </office:meta>
</office:document-meta>
</file>