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Route van Monnikensteeg naar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Evenementenvergunning</text:p>
            <text:p text:style-name="common-al">Voor: Carnavalsoptocht</text:p>
            <text:p text:style-name="common-al">Locatie: Route van Monnikensteeg naar Velperplein</text:p>
            <text:p text:style-name="common-al">Datum: 3 maart 2019</text:p>
            <text:p text:style-name="common-al">Dossiernummer: 31692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Route van Monnikensteeg naar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76</meta:user-defined>
    <meta:user-defined meta:name="OVERHEIDop.GmbID/DC.identifier">gmb-2018-2825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14 7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7 444080</meta:user-defined>
    <meta:user-defined meta:name="OVERHEIDop.versieInformatie"/>
  </office:meta>
</office:document-meta>
</file>