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container en bouwhekken, Bakk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een container en bouwhekken.</text:p>
            <text:p text:style-name="common-al">Locatie: Bakkerstraat 62</text:p>
            <text:p text:style-name="common-al">Datum: 7 januari 2019 tot en met 15 maart 2019</text:p>
            <text:p text:style-name="common-al">Dossiernummer: 3186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container en bouwhekken, Bakk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75</meta:user-defined>
    <meta:user-defined meta:name="OVERHEIDop.GmbID/DC.identifier">gmb-2018-2825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6 443644</meta:user-defined>
    <meta:user-defined meta:name="OVERHEIDop.versieInformatie"/>
  </office:meta>
</office:document-meta>
</file>