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steiger, De Turfstraat (De St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plaatsen van een steiger</text:p>
            <text:p text:style-name="common-al">Locatie: De Turfstraat (De Staat)</text:p>
            <text:p text:style-name="common-al">Datum: 14 januari 2019 tot en met 5 april 2019</text:p>
            <text:p text:style-name="common-al">Dossiernummer: 31788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57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7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7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steiger, De Turfstraat (De Staa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73</meta:user-defined>
    <meta:user-defined meta:name="OVERHEIDop.GmbID/DC.identifier">gmb-2018-2825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K 17 1</meta:user-defined>
    <meta:user-defined meta:name="OVERHEIDop.woonplaats">Arnhem</meta:user-defined>
    <meta:user-defined meta:name="OVERHEIDop.straatnaam">Turf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5 443509</meta:user-defined>
    <meta:user-defined meta:name="OVERHEIDop.versieInformatie"/>
  </office:meta>
</office:document-meta>
</file>