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 en toilet, Utrechts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een steiger en toilet</text:p>
            <text:p text:style-name="common-al">Locatie: Utrechtsestraat 58</text:p>
            <text:p text:style-name="common-al">Datum: 7 januari 2019 tot en met 16 februari 2019</text:p>
            <text:p text:style-name="common-al">Dossiernummer: 3184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 en toilet, Utrechtse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71</meta:user-defined>
    <meta:user-defined meta:name="OVERHEIDop.GmbID/DC.identifier">gmb-2018-2825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Z 58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7 444108</meta:user-defined>
    <meta:user-defined meta:name="OVERHEIDop.versieInformatie"/>
  </office:meta>
</office:document-meta>
</file>