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inzagelegging concept Algemene subsidieverordening Aalsme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Z-2018/003652</text:p>
            <text:p text:style-name="common-al">Burgemeester en wethouders van gemeente Aalsmeer maken bekend dat zij op 6 februari 2018 hebben besloten het concept van de Algemene subsidieverordening Aalsmeer 2018 ter inzage te leggen.</text:p>
            <text:p text:style-name="tussenkopcur">
            <text:span text:style-name="nadrukvet">Inzage</text:span>
          </text:p>
            <text:p text:style-name="common-al">U vindt de conceptverordening als bijlage bij deze bekendmaking. De conceptverordening ligt ook ter inzage in het gemeentehuis, Raadhuisplein 1 in Aalsmeer bij de balie Bouwen &amp; Vergunningen. De actuele openingstijden vindt u op de <text:a xlink:href="https://www.aalsmeer.nl/bestuur-organisatie/publicatie/organisatie_contact-en-openingstijden" xlink:type="simple">website</text:a> van de gemeente.</text:p>
            <text:p text:style-name="tussenkopcur">
            <text:span text:style-name="nadrukvet">Zienswijze in</text:span>
            <text:span text:style-name="nadrukvet"> te </text:span>
            <text:span text:style-name="nadrukvet">dienen</text:span>
            <text:span text:style-name="nadrukvet"> tot en met 23 maart 2018</text:span>
          </text:p>
            <text:p text:style-name="last-al">U kunt een zienswijze indienen bij het college van burgemeester en wethouders van Aalsmeer, t.a.v. Subsidiebureau Aalsmeer (team Samenleving), Postbus 253, 1430 AG Aalsmeer of door een e-mail te sturen aan <text:a xlink:href="mailto:info@aalsmeer.nl" xlink:type="simple">info@aalsmeer.nl</text:a> onder vermelding van het zaaknummer. Voor het indienen van een mondelinge zienswijze kunt u een afspraak maken met de heer J.E. Bokma, telefoonnummer 020-540405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257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57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57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inzagelegging concept Algemene subsidieverordening Aalsme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8257</meta:user-defined>
    <meta:user-defined meta:name="OVERHEIDop.GmbID/DC.identifier">gmb-2018-28257</meta:user-defined>
    <meta:user-defined meta:name="OVERHEID.TaxonomieBeleidsagenda/OVERHEID.category">Financiën | Organisatie en beleid</meta:user-defined>
    <meta:user-defined meta:name="OVERHEID.Gemeente/DC.spatial">Aalsmeer</meta:user-defined>
    <meta:user-defined meta:name="DC.source">artikel 149 van de Gemeentewet;1.0:c:BWBR0005416&amp;artikel=149&amp;g=2018-01-01</meta:user-defined>
    <meta:user-defined meta:name="OVERHEIDop.referentienummer">Z-2018/003652</meta:user-defined>
    <meta:user-defined meta:name="DCTERMS.abstract">Burgemeester en wethouders van gemeente Aalsmeer maken bekend dat zij op 6 februari 2018 hebben besloten het concept van de Algemene subsidieverordening Aalsmeer 2018 ter inzage te leggen.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alsmeer</meta:user-defined>
    <dc:language>nl</dc:language>
    <meta:user-defined meta:name="OVERHEIDgvop.Informatietype/DC.type">Overige besluiten van algemene strekking</meta:user-defined>
    <meta:user-defined meta:name="OVERHEID.Gemeente/DCTERMS.publisher">Aalsmeer</meta:user-defined>
    <meta:user-defined meta:name="OVERHEID.Gemeente/OVERHEID.authority">Aalsmeer</meta:user-defined>
    <meta:user-defined meta:name="OVERHEIDop.externeBijlage">Concept Algemene subsidieverordening Aalsmeer 2018|exb-2018-7822</meta:user-defined>
    <meta:user-defined meta:name="OVERHEIDop.versieInformatie"/>
  </office:meta>
</office:document-meta>
</file>