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Blamanstraat 136, 2135 PW, wijzigingen van borstwering en voorgevel en plaatsen van kozijnen met drie ramen, 21-12-2018, zaaknummer 2917435, olonummer 4112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569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6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6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nna Blamanstraat 136, 2135 PW, wijzigingen van borstwering en voorgevel en plaatsen van kozijnen met drie ramen, 21-12-2018, zaaknummer 2917435, olonummer 41121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69</meta:user-defined>
    <meta:user-defined meta:name="OVERHEIDop.GmbID/DC.identifier">gmb-2018-282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PW 136</meta:user-defined>
    <meta:user-defined meta:name="OVERHEIDop.woonplaats">Hoofddorp</meta:user-defined>
    <meta:user-defined meta:name="OVERHEIDop.straatnaam">Anna Blama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08 478976</meta:user-defined>
    <meta:user-defined meta:name="OVERHEIDop.versieInformatie"/>
  </office:meta>
</office:document-meta>
</file>