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1, 2136 LS, bouwen van een vervangende garage en berging, 21-12-2018, zaaknummer 2917960, olonummer 4111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567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6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6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Bennebroekerdijk 1, 2136 LS, bouwen van een vervangende garage en berging, 21-12-2018, zaaknummer 2917960, olonummer 41112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67</meta:user-defined>
    <meta:user-defined meta:name="OVERHEIDop.GmbID/DC.identifier">gmb-2018-282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S 1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65 480832</meta:user-defined>
    <meta:user-defined meta:name="OVERHEIDop.versieInformatie"/>
  </office:meta>
</office:document-meta>
</file>