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ferendum over de Wet op de inlichtingen- en veiligheidsdiensten 2017 STEMMEN MET E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Eersel maakt bekend dat het bij het aanstaande referendum over de Wet op de inlichtingen- en veiligheidsdiensten 2017 op woensdag 21 maart20l8 een kiezer is toegestaan zijn /haar stem uit te brengen in een willekeurig stembureau in Nederland.</text:p>
            <text:p text:style-name="al"/>
            <text:p text:style-name="tussenkopcur">Daarbij gelden de volgende bepalingen.</text:p>
            <text:p text:style-name="tussenkopcur">A. SCHRIFTELIJKEAANVRAAG</text:p>
            <text:list text:style-name="id1-3-2-2-1-6">
              <text:list-item text:style-override="id1-3-2-2-1-6-1">
                <text:number>1.</text:number>
                <text:p text:style-name="al">Op de website van de gemeente Eersel kunt u een formulier vinden voor het aanvragen van een kiezerspas om in een willekeurig stembureau aan de stemming te mogen deelnemen.</text:p>
              </text:list-item>
              <text:list-item text:style-override="id1-3-2-2-1-6-2">
                <text:number>2.</text:number>
                <text:p text:style-name="al">Het verzoek, alsmede de stempas (indien reeds verstrekt), moeten uiterlijk op vrijdag 16 maart 2018 door de kiezer worden ingediend bij de burgemeester van de gemeente, waar hij/zij op maandag 5 februari20l8 als kiezer is geregistreerd.</text:p>
              </text:list-item>
              <text:list-item text:style-override="id1-3-2-2-1-6-3">
                <text:number>3.</text:number>
                <text:p text:style-name="al">Het verzoek wordt niet ingewilligd, wanneer het de verzoeker is toegestaan om bij volmacht of per brief aan de stemming te mogen deelnemen. </text:p>
              </text:list-item>
              <text:list-item text:style-override="id1-3-2-2-1-6-4">
                <text:number>4.</text:number>
                <text:p text:style-name="al">Bij inwilliging van het verzoek wordt een kiezerspas verstrekt.</text:p>
              </text:list-item>
            </text:list>
            <text:p text:style-name="tussenkopcur">B. MONDELINGE AANVRAAG</text:p>
            <text:list text:style-name="id1-3-2-2-1-8">
              <text:list-item text:style-override="id1-3-2-2-1-8-1">
                <text:number>1.</text:number>
                <text:p text:style-name="al">De kiezer dient hiertoe, na ontvangst van de stempas, doch uiterlijk op dinsdag 20 maart 2018, 12.00 uur de stempas over te leggen bij de gemeentebalie van zijn/haar woonplaats waar hij/zij op maandag 5 februari 2018 als kiezer is geregistreerd.</text:p>
              </text:list-item>
              <text:list-item text:style-override="id1-3-2-2-1-8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8-3">
                <text:number>3.</text:number>
                <text:p text:style-name="al">Bij inwilliging van het verzoek wordt een kiezerspas verstrekt.</text:p>
              </text:list-item>
            </text:list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</text:span></text:p>
            <text:p><text:span text:style-name="functie">woensdag 24 januari 2018</text:span></text:p>
            <text:p><text:span text:style-name="functie">De waarnemend burgemeester voornoemd,</text:span></text:p>
            <text:p><text:span text:style-name="functie">J.A.M. Vo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25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56</meta:user-defined>
    <meta:user-defined meta:name="OVERHEIDop.GmbID/DC.identifier">gmb-2018-28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741 374251</meta:user-defined>
    <meta:user-defined meta:name="OVERHEIDop.versieInformatie"/>
  </office:meta>
</office:document-meta>
</file>