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inses Catherina Amalia laan kavel 6-5, bouwen van een vrijstaande woning, 21-12-2018, zaaknummer 2917160, olonummer 3923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5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rinses Catherina Amalia laan kavel 6-5, bouwen van een vrijstaande woning, 21-12-2018, zaaknummer 2917160, olonummer 39238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56</meta:user-defined>
    <meta:user-defined meta:name="OVERHEIDop.GmbID/DC.identifier">gmb-2018-282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78323</meta:user-defined>
    <meta:user-defined meta:name="OVERHEIDop.versieInformatie"/>
  </office:meta>
</office:document-meta>
</file>