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Hoofddorp, Willemsbos 75, 2134 EB, vervangen van een erfafscheiding, verzenddatum 21-12-2018, zaaknummer 2844383, olonummer 3991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5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5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Hoofddorp, Willemsbos 75, 2134 EB, vervangen van een erfafscheiding, verzenddatum 21-12-2018, zaaknummer 2844383, olonummer 39915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53</meta:user-defined>
    <meta:user-defined meta:name="OVERHEIDop.GmbID/DC.identifier">gmb-2018-282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EB 77</meta:user-defined>
    <meta:user-defined meta:name="OVERHEIDop.woonplaats">Hoofddorp</meta:user-defined>
    <meta:user-defined meta:name="OVERHEIDop.straatnaam">Willems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04 480781</meta:user-defined>
    <meta:user-defined meta:name="OVERHEIDop.versieInformatie"/>
  </office:meta>
</office:document-meta>
</file>