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Hanedaweg en Mactanweg, 1437 EN, bouwen van magazijnen en een kantoor, plaatsen van reclame en het aanleggen van een uitrit, 21-12-2018, zaaknummer 2916825, olonummer 4104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5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Hanedaweg en Mactanweg, 1437 EN, bouwen van magazijnen en een kantoor, plaatsen van reclame en het aanleggen van een uitrit, 21-12-2018, zaaknummer 2916825, olonummer 4104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52</meta:user-defined>
    <meta:user-defined meta:name="OVERHEIDop.GmbID/DC.identifier">gmb-2018-282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N 10</meta:user-defined>
    <meta:user-defined meta:name="OVERHEIDop.woonplaats">Rozenburg</meta:user-defined>
    <meta:user-defined meta:name="OVERHEIDop.straatnaam">Haned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38 477119</meta:user-defined>
    <meta:user-defined meta:name="OVERHEIDop.versieInformatie"/>
  </office:meta>
</office:document-meta>
</file>