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achtegaalstraat 16, 1171 TC, vervangen en verhogen van een dakconstructie van een aangebouwd bijgebouw, verzenddatum 24-12-2018, zaaknummer 2869635, olonummer 40222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5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Nachtegaalstraat 16, 1171 TC, vervangen en verhogen van een dakconstructie van een aangebouwd bijgebouw, verzenddatum 24-12-2018, zaaknummer 2869635, olonummer 40222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50</meta:user-defined>
    <meta:user-defined meta:name="OVERHEIDop.GmbID/DC.identifier">gmb-2018-282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C 16</meta:user-defined>
    <meta:user-defined meta:name="OVERHEIDop.woonplaats">Badhoevedorp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76 483088</meta:user-defined>
    <meta:user-defined meta:name="OVERHEIDop.versieInformatie"/>
  </office:meta>
</office:document-meta>
</file>