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94 a in Warmond, Kenmerk Z-18-0357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lampen voor LED lampen</text:p>
            <text:p text:style-name="common-al">
            <text:span text:style-name="nadrukcur">Datum ontvangst </text:span>
            <text:span text:style-name="nadrukcur">6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25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weg 94 a in Warmond, Kenmerk Z-18-0357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255</meta:user-defined>
    <meta:user-defined meta:name="OVERHEIDop.GmbID/DC.identifier">gmb-2018-28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EV 94a</meta:user-defined>
    <meta:user-defined meta:name="OVERHEIDop.woonplaats">Warmond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891 468825</meta:user-defined>
    <meta:user-defined meta:name="OVERHEIDop.versieInformatie"/>
  </office:meta>
</office:document-meta>
</file>