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rinses Alexialaan 17, 2135 VH, plaatsen van een carport, verzenddatum 24-12-2018, zaaknummer 2892499, olonummer 4069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4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4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4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Prinses Alexialaan 17, 2135 VH, plaatsen van een carport, verzenddatum 24-12-2018, zaaknummer 2892499, olonummer 40698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48</meta:user-defined>
    <meta:user-defined meta:name="OVERHEIDop.GmbID/DC.identifier">gmb-2018-282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H 17</meta:user-defined>
    <meta:user-defined meta:name="OVERHEIDop.woonplaats">Hoofddorp</meta:user-defined>
    <meta:user-defined meta:name="OVERHEIDop.straatnaam">Prinses Alex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93 478495</meta:user-defined>
    <meta:user-defined meta:name="OVERHEIDop.versieInformatie"/>
  </office:meta>
</office:document-meta>
</file>