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areslaan 10, 2132 JE, transformeren van een kantoor naar hotel, plaatsen van reclame en het aanleggen van een uitrit, 21-12-2018, zaaknummer 2916521, olonummer 32297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4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4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4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ntareslaan 10, 2132 JE, transformeren van een kantoor naar hotel, plaatsen van reclame en het aanleggen van een uitrit, 21-12-2018, zaaknummer 2916521, olonummer 3229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46</meta:user-defined>
    <meta:user-defined meta:name="OVERHEIDop.GmbID/DC.identifier">gmb-2018-282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E 10</meta:user-defined>
    <meta:user-defined meta:name="OVERHEIDop.woonplaats">Hoofddorp</meta:user-defined>
    <meta:user-defined meta:name="OVERHEIDop.straatnaam">Antar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810 478665</meta:user-defined>
    <meta:user-defined meta:name="OVERHEIDop.versieInformatie"/>
  </office:meta>
</office:document-meta>
</file>