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sstedenweg 50, Groote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Zesstedenweg 50, Grootebroek</text:p>
            <text:p text:style-name="common-al">Voor: bestemmingswijziging voor het realiseren van een ballet/dansschool met woning </text:p>
            <text:p text:style-name="common-al">Datum ontvangst: 19 december 2018</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Stede Broec, telefoonnummer 0228 – 510 111.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2544</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44</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44</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sstedenweg 50, Groote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544</meta:user-defined>
    <meta:user-defined meta:name="OVERHEIDop.GmbID/DC.identifier">gmb-2018-282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KA 50</meta:user-defined>
    <meta:user-defined meta:name="OVERHEIDop.woonplaats">Grootebroek</meta:user-defined>
    <meta:user-defined meta:name="OVERHEIDop.straatnaam">Zesstedenweg</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4389 523343</meta:user-defined>
    <meta:user-defined meta:name="OVERHEIDop.versieInformatie"/>
  </office:meta>
</office:document-meta>
</file>