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0*"/>
    </style:style>
    <style:style style:family="table-column" style:parent-style-name="colspec" style:name="id1-3-2-2-6-2-3-1-3">
      <style:table-column-properties style:rel-column-width="5*"/>
    </style:style>
    <style:style style:family="table-column" style:parent-style-name="colspec" style:name="id1-3-2-2-6-2-3-1-4">
      <style:table-column-properties style:rel-column-width="10*"/>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8a&amp;z=2017-07-01&amp;g=2017-07-01" xlink:type="simple">artikel 228a van de Gemeentewet</text:a>;</text:p>
            <text:p text:style-name="al"/>
            <text:p text:style-name="al">gelezen het voorstel van burgemeester en wethouders d.d. 13 november 2018</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RIOOLHEFFING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eigendom dat direct of indirect is aangesloten op de gemeentelijke riolering.</text:p>
              </text:list-item>
              <text:list-item text:style-override="id1-3-2-2-3-3">
                <text:number>2.</text:number>
                <text:p text:style-name="al">Met betrekking tot de belasting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eigendom.</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onder a en b, bedraagt voor de na te noemen eigendommen of gedeelten van eigendommen per eigendom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igendom of gedeelte daarvan, gebruikt als woning</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igendom of gedeelte daarvan, gebruikt als winkel of ander bedrijf, waarin niet meer dan 5 personen werkzaam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igendom of gedeelte daarvan, gebruikt als winkel of ander bedrijf, waarin meer dan 5, doch niet meer dan 10 personen werkzaam zijn, benevens eigendommen van instellingen van openbaar nu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9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igendom of gedeelte daarvan, gebruikt als winkel of ander bedrijf, waarin meer dan 10 personen werkzaam zijn, benevens voor een eigendom, gebruikt als hotel, café of café-restauran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97,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igendom, gebruikt als klooster, verpleeginrichting, bejaarden- of ander tehuis, waarin als regel meer dan 10 personen nachtverblijf hebb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5,00</text:p>
                    </table:table-cell>
                  </table:table-row>
                
              </table:table>
            <text:p text:style-name="table_bottom"/></text:section></draw:text-box></draw:frame></text:p>
              </text:list-item>
              <text:list-item text:style-override="id1-3-2-2-6-3">
                <text:number>2.</text:number>
                <text:p text:style-name="al">Een eigendom, waaraan een bestemming wordt gegeven, welke niet is genoemd in het eerste lid, wordt gerangschikt onder de groep, waarmee dit eigendom wat betreft zijn bestemming overeenkom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Deze termijn vervalt op de laatste dag van de maand, zijnde de tweede maand na de dagtekening die i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 </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Drechterland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Drechterland 2019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4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3</meta:user-defined>
    <meta:user-defined meta:name="OVERHEIDop.GmbID/DC.identifier">gmb-2018-282543</meta:user-defined>
    <meta:user-defined meta:name="OVERHEID.TaxonomieBeleidsagenda/OVERHEID.category">Financiën | Organisatie en beleid</meta:user-defined>
    <meta:user-defined meta:name="OVERHEID.Gemeente/DC.spatial">Drechterland</meta:user-defined>
    <meta:user-defined meta:name="DC.source">artikel 228a van de Gemeentewet;1.0:c:BWBR0005416&amp;artikel=228a&amp;g=2017-07-01</meta:user-defined>
    <meta:user-defined meta:name="OVERHEIDop.referentienummer">Zaaknummer: 745769</meta:user-defined>
    <meta:user-defined meta:name="DCTERMS.alternative">Verordening op de heffing en invordering van rioolheff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69_1</meta:user-defined>
    <meta:user-defined meta:name="OVERHEIDop.versieInformatie"/>
  </office:meta>
</office:document-meta>
</file>