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K 3089, bouwen van een kantoorgebouw blok W (herontwerp), 21-12-2018, zaaknummer 2916234, olonummer 4106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4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4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4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ozenburg, kavel HLM03 AK 3089, bouwen van een kantoorgebouw blok W (herontwerp), 21-12-2018, zaaknummer 2916234, olonummer 41062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40</meta:user-defined>
    <meta:user-defined meta:name="OVERHEIDop.GmbID/DC.identifier">gmb-2018-282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PD 249</meta:user-defined>
    <meta:user-defined meta:name="OVERHEIDop.woonplaats">Schiphol-Rijk</meta:user-defined>
    <meta:user-defined meta:name="OVERHEIDop.straatnaam">Boeingavenu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13 476730</meta:user-defined>
    <meta:user-defined meta:name="OVERHEIDop.versieInformatie"/>
  </office:meta>
</office:document-meta>
</file>