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staande panden, Koestraat 10 en 12 (zaaknummer 564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10 en 12</text:span> – voor het verbouwen van de bestaande panden Koestraat 10 (rijksmonument) en Koestraat 12 (gemeentelijk Monument), verzonden op 24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53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bestaande panden, Koestraat 10 en 12 (zaaknummer 564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39</meta:user-defined>
    <meta:user-defined meta:name="OVERHEIDop.GmbID/DC.identifier">gmb-2018-282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K</meta:user-defined>
    <meta:user-defined meta:name="OVERHEIDop.woonplaats">Zwolle</meta:user-defined>
    <meta:user-defined meta:name="OVERHEIDop.straatnaam">Ko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98 502724</meta:user-defined>
    <meta:user-defined meta:name="OVERHEIDop.versieInformatie"/>
  </office:meta>
</office:document-meta>
</file>