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Baarn 2019</text:p>
      <text:section text:name="regeling_id1-3-2" text:style-name="regeling">
        <text:section text:name="aanhef_id1-3-2-1" text:style-name="aanhef">
          <text:section text:name="preambule_id1-3-2-1-1" text:style-name="preambule">
            <text:p text:style-name="al">De Raad van de gemeente Baarn;</text:p>
            <text:p text:style-name="al">gelet op</text:p>
            <text:p text:style-name="al">- het voorstel van het college van burgemeester en wethouders van datum en jaartal;</text:p>
            <text:p text:style-name="al">- de artikelen 2.9, 2.10, 2.12 en 8.1.1 derde lid van de Jeugdwet, de artikelen 2.1.3, 2.1.4, 2.1.6, 2.1.7, 2.3.6, en 2.6.6 van de Wet maatschappelijke ondersteuning 2015 en artikel 149 van de Gemeentewet;</text:p>
            <text:p text:style-name="al"/>
            <text:p text:style-name="al">overweegt het volgende:</text:p>
            <text:p text:style-name="al"/>
            <text:p text:style-name="al">- De inwoners van Baarn hebben een eigen verantwoordelijkheid voor de manier waarop zij hun leven inrichten en deelnemen aan het maatschappelijk leven. Van inwoners wordt verwacht dat zij elkaar daarbij helpen.</text:p>
            <text:p text:style-name="al">- Er zijn inwoners die onvoldoende zelfredzaam zijn, onvoldoende kunnen deelnemen aan de samenleving of begeleiding nodig hebben om zelfstandig te kunnen wonen. Zij kunnen ondersteuning krijgen van de gemeente. </text:p>
            <text:p text:style-name="al">- De eerste verantwoordelijkheid voor het gezond en veilig opgroeien van kinderen ligt bij de ouders en het kind zelf. De gemeente regelt een goede en toegankelijke jeugdhulp. </text:p>
            <text:p text:style-name="al">- Het is belangrijk voor de rechtszekerheid en duidelijkheid om regels vast te stellen over voorzieningen die het college kan toekennen. </text:p>
            <text:p text:style-name="al">- Bij elk besluit volgens deze verordening wordt rekening gehouden met de volgende visie: </text:p>
            <text:p text:style-name="al">Er wordt uitgegaan van de geldende wetten en regels, maar daarbij wordt gekeken naar het doel daarvan. </text:p>
            <text:p text:style-name="al">De ontplooiing en het welzijn van inwoners is belangrijk. Zij verdienen bescherming en bijstand. Op die manier kunnen inwoners hun eigen verantwoordelijkheden binnen de samenleving dragen.</text:p>
            <text:p text:style-name="al">Het is belangrijk dat kinderen opgroeien in een liefde- en begripsvolle gezinsomgeving.</text:p>
            <text:p text:style-name="al">Inwoners met een beperking of een chronische ziekte hebben goede toegang tot de fysieke omgeving, vervoer, informatie, communicatie en andere voorzieningen en diensten nodig.</text:p>
            <text:p text:style-name="al">De eigen verantwoordelijkheid van de inwoners staat centraal. Zij doen zelf wat mogelijk is voor hun zelfredzaamheid, meedoen aan het sociale leven en hun inkomen. Hierbij zetten zij personen uit hun sociale netwerk in.</text:p>
            <text:p text:style-name="al">Inwoners proberen zelf of met hulp van hun sociale netwerk knelpunten op te lossen. De gemeente, samen met partners, helpt hen de juiste weg te vinden of biedt ondersteuning. De ondersteuning is gericht op het zoveel mogelijk versterken van de eigen kracht van de inwoners, het gezin of het sociale netwerk.</text:p>
            <text:p text:style-name="al">Ondersteuningsvragen worden integraal benaderd. De resultaten die de inwoner of het gezin wil bereiken staan centraal. Er wordt goed gekeken naar het effect van een besluit.</text:p>
            <text:p text:style-name="al"/>
            <text:p text:style-name="al">besluit vast te stellen de Verordening maatschappelijke ondersteuning en jeugdhulp Baarn 2019</text:p>
          </text:section>
        </text:section>
        <text:section text:name="regeling-tekst_id1-3-2-2" text:style-name="regeling-tekst">
          <text:section text:name="hoofdstuk_id1-3-2-2-1" text:style-name="hoofdstuk">
            <text:p text:style-name="hoofdstuk_kop"><text:span text:style-name="label"/> <text:span text:style-name="nr"/> Hoofdstuk : Algemene bepalingen</text:p>
            <text:section text:name="artikel_id1-3-2-2-1-2" text:style-name="artikel">
              <text:p text:style-name="artikel_kop_titel"><text:span text:style-name="artikel_kop_label">Artikel</text:span> <text:span text:style-name="artikel_kop_nr">1.1</text:span> Toepassing en begrippen</text:p>
              <text:p text:style-name="al">1. Deze verordening is van toepassing op het (integrale) proces rond de uitvoering van de Jeugdwet en de Wet maatschappelijke ondersteuning 2015 (Wmo 2015). </text:p>
              <text:p text:style-name="al">2. In deze verordening wordt onder de niet-gedefinieerde begrippen verstaan, wat daarmee in de Jeugdwet of de Wmo 2015 wordt bedoeld. </text:p>
              <text:p text:style-name="al">3. In deze verordening en de daarop berustende bepalingen wordt verder verstaan onder:</text:p>
              <text:p text:style-name="al">a) aanvraag:</text:p>
              <text:p text:style-name="al">a. een verzoek tot toekenning van een individuele voorziening in het kader van de Jeugdwet;</text:p>
              <text:p text:style-name="al">b. een verzoek tot toekenning van een maatwerkvoorziening in het kader van de Wmo 2015.</text:p>
              <text:p text:style-name="al">b) algemeen gebruikelijke voorziening: voorziening die niet speciaal is bedoeld voor mensen met een beperking en die algemeen verkrijgbaar is en niet of niet veel duurder is dan vergelijkbare producten;</text:p>
              <text:p text:style-name="al">c) andere voorziening: voorziening anders dan in het kader van de Wmo 2015 en van de Jeugdwet, op het gebied van zorg, onderwijs, maatschappelijke ondersteuning of werk en inkomen;</text:p>
              <text:p text:style-name="al">d) bijdrage: bijdrage als bedoeld in artikel 2.1.4, eerste lid, van de Wmo 2015;</text:p>
              <text:p text:style-name="al">e) gebruikelijke hulp: hulp die naar algemeen aanvaarde opvattingen in redelijkheid verwacht mag worden van de echtgenoot, ouders, inwonende kinderen of andere huisgenoten;</text:p>
              <text:p text:style-name="al">f) hulpvraag:</text:p>
              <text:p text:style-name="al">a. behoefte van een jeugdige of zijn ouders aan jeugdhulp in verband met opgroei – en opvoedingsproblemen, psychische problemen en stoornissen, als bedoeld in artikel 2.3, eerste lid, van de Jeugdwet.</text:p>
              <text:p text:style-name="al">b. behoefte aan maatschappelijke ondersteuning als bedoeld in artikel 2.3.2, eerste lid, van de Wmo 2015</text:p>
              <text:p text:style-name="al">g) individuele voorziening: op de jeugdige of zijn ouders toegesneden voorziening als bedoeld in artikel 3.2.</text:p>
              <text:p text:style-name="al">h) particulier: zelfstandig werkende hulp bij het huishouden die niet in dienst is van een professionele instelling.</text:p>
              <text:p text:style-name="al">i) 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p text:style-name="al">j) voorliggende voorziening: algemene voorziening of andere voorziening waarmee aan de hulpvraag wordt tegemoet gekomen.</text:p>
              <text:p text:style-name="al">k) zelfstandig werkend ondernemer: een ondernemer die geen personeel in dienst heeft, waarbij voor de vaststelling of er sprake is van een ondernemer in ieder geval de volgende criteria gelden:</text:p>
              <text:p text:style-name="al">a. zelfstandigheid bij de inrichting van de eigen werkzaamheden en het uitvoeren daarvan</text:p>
              <text:p text:style-name="al">b. het voor eigen rekening en risico verrichten van werkzaamheden</text:p>
              <text:p text:style-name="al">c. beroepsmatig gekwalificeerd zijn voor de betreffende ondersteuning, blijkend uit een diploma van een erkende Nederlandse instelling voor beroepsonderwijs.</text:p>
              <text:p text:style-name="al">4. Alle begrippen die in deze verordening worden gebruikt en niet nader worden omschreven hebben dezelfde betekenis als in de Wet maatschappelijke ondersteuning 2015 (hierna: de wet), de Jeugdwet (hierna: de wet) en de daarop gebaseerde lagere regelgeving en de Algemene wet bestuursrecht.</text:p>
            </text:section>
            <text:section text:name="artikel_id1-3-2-2-1-3" text:style-name="artikel">
              <text:p text:style-name="artikel_kop_titel"><text:span text:style-name="artikel_kop_label">Artikel</text:span> <text:span text:style-name="artikel_kop_nr">1.2</text:span> Reikwijdte verordening</text:p>
              <text:p text:style-name="al">1. Deze verordening heeft betrekking op maatschappelijke ondersteuning en jeugdhulp, ten behoeve van ingezetenen van de gemeente Baarn.</text:p>
              <text:p text:style-name="al">2. Als ingezetene wordt aangemerkt degene die zijn hoofdverblijf heeft of zal hebben in de gemeente Baarn.</text:p>
              <text:p text:style-name="al">3. In afwijking van het eerste lid geldt voor de maatschappelijke ondersteuning in de vorm van beschermd wonen en (maatschappelijke) opvang voor iedere ingezetene van Nederland die zich voor deze ondersteuning tot het college wendt. </text:p>
            </text:section>
            <text:p text:style-name="hoofdstuk_bottom"/>
          </text:section>
          <text:section text:name="hoofdstuk_id1-3-2-2-2" text:style-name="hoofdstuk">
            <text:p text:style-name="hoofdstuk_kop"><text:span text:style-name="label">Hoofdstuk</text:span> <text:span text:style-name="nr">2:</text:span> Procedure en criteria</text:p>
            <text:section text:name="artikel_id1-3-2-2-2-2" text:style-name="artikel">
              <text:p text:style-name="artikel_kop_titel"><text:span text:style-name="artikel_kop_label">Artikel</text:span> <text:span text:style-name="artikel_kop_nr">2.1</text:span> Procedureregels aanvraag maatschappelijke ondersteuning en jeugdhulp via de gemeente</text:p>
              <text:p text:style-name="al">1. Het college bepaalt bij nadere regeling op welke wijze in samenspraak met de cliënt wordt vastgesteld of de cliënt voor een maatwerkvoorziening voor zelfredzaamheid, participatie, beschermd wonen of opvang, en jeugdhulp in aanmerking komt. Hierin komen de melding van de hulpvraag, de voorwaarden voor toekenning, de wijze van beoordeling van en de afwegingsfactoren aan bod. </text:p>
              <text:p text:style-name="al">2. In spoedeisende gevallen als bedoeld in artikel 2.3.3. van de Wmo 2015 treft het college na de melding onverwijld een tijdelijke maatwerkvoorziening in afwachting van de uitkomst van het onderzoek.</text:p>
              <text:p text:style-name="al">3. In spoedeisende gevallen treft het college zo spoedig mogelijk een passende tijdelijke maatregel of vraagt het college een machtiging gesloten jeugdhulp zoals bedoeld in hoofdstuk 6 van de wet.</text:p>
            </text:section>
            <text:section text:name="artikel_id1-3-2-2-2-3" text:style-name="artikel">
              <text:p text:style-name="artikel_kop_titel"><text:span text:style-name="artikel_kop_label">Artikel</text:span> <text:span text:style-name="artikel_kop_nr">2.2</text:span> Toegang jeugdhulp via de huisarts, medisch specialist of jeugdarts</text:p>
              <text:p text:style-name="al">1. Het college draagt zorg voor de inzet van jeugdhulp na een verwijzing door de huisarts, medisch specialist of jeugdarts naar een jeugdhulpaanbieder, als en voor zover genoemde jeugdhulpaanbieder van oordeel is dat inzet van jeugdhulp nodig is. </text:p>
              <text:p text:style-name="al">2. Als de jeugdige of zijn ouders hierom verzoeken, legt het college de te verlenen individuele voorziening, dan wel het afwijzen daarvan, vast in een beschikking als bedoeld in artikel 2.5.</text:p>
            </text:section>
            <text:section text:name="artikel_id1-3-2-2-2-4" text:style-name="artikel">
              <text:p text:style-name="artikel_kop_titel"><text:span text:style-name="artikel_kop_label">Artikel</text:span> <text:span text:style-name="artikel_kop_nr">2.3</text:span> Cliëntondersteuning</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mo, op de mogelijkheid gebruik te maken van gratis cliëntondersteuning.</text:p>
            </text:section>
            <text:section text:name="artikel_id1-3-2-2-2-5" text:style-name="artikel">
              <text:p text:style-name="artikel_kop_titel"><text:span text:style-name="artikel_kop_label">Artikel</text:span> <text:span text:style-name="artikel_kop_nr">2.4</text:span> Advisering</text:p>
              <text:p text:style-name="al">Het college kan een door hem daartoe aangewezen adviesinstantie om advies vragen als het dit van belang acht voor de beoordeling van de aanvraag om een maatwerkvoorziening.</text:p>
            </text:section>
            <text:section text:name="artikel_id1-3-2-2-2-6" text:style-name="artikel">
              <text:p text:style-name="artikel_kop_titel"><text:span text:style-name="artikel_kop_label">Artikel</text:span> <text:span text:style-name="artikel_kop_nr">2.5</text:span> Inhoud beschikking</text:p>
              <text:p text:style-name="al">1. In de beschikking tot verstrekking van een maatwerkvoorziening maatschappelijke ondersteuning en een individuele voorziening jeugdhulp wordt in ieder geval aangegeven of de voorziening in natura of als persoonsgebonden budget (pgb) wordt verstrekt en wordt tevens aangegeven hoe bezwaar tegen de beschikking kan worden gemaakt.</text:p>
              <text:p text:style-name="al">2. Bij het verstrekken van een voorziening in natura wordt in de beschikking in ieder geval vastgelegd:</text:p>
              <text:p text:style-name="al">a) welke de te verstrekken maatwerkvoorziening of individuele voorziening is en wat het beoogde resultaat daarvan is; </text:p>
              <text:p text:style-name="al">b) wat de ingangsdatum en duur van de verstrekking is;</text:p>
              <text:p text:style-name="al">c) hoe de maatwerkvoorziening of individuele voorziening wordt verstrekt, en indien van toepassing;</text:p>
              <text:p text:style-name="al">d) welke andere voorzieningen relevant zijn of kunnen zijn.</text:p>
              <text:p text:style-name="al">3. Bij het verstrekken van een maatwerkvoorziening of individuele 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text:p>
              <text:p text:style-name="al">e) de wijze van verantwoording van de besteding van het pgb.</text:p>
              <text:p text:style-name="al">4. Als er sprake is van een te betalen bijdrage wordt de cliënt daarover in de beschikking geïnformeerd.</text:p>
            </text:section>
            <text:section text:name="artikel_id1-3-2-2-2-7" text:style-name="artikel">
              <text:p text:style-name="artikel_kop_titel"><text:span text:style-name="artikel_kop_label">Artikel</text:span> <text:span text:style-name="artikel_kop_nr">2.6.A</text:span> Beschermd wonen</text:p>
              <text:p text:style-name="al">1. Het College kan de cliënt in aanmerking brengen voor Beschermd Wonen indien de cliënt:</text:p>
              <text:p text:style-name="al">a) is aangewezen op een beschermende woonomgeving, gelet op complexe problematiek; en</text:p>
              <text:p text:style-name="al">b) 24-uurs (maatschappelijke) opvang of de ambulante maatwerkvoorziening(en) begeleiding, dagactiviteit al dan niet gecombineerd met respijtverblijf in een instelling niet als passende bijdrage kunnen worden aangemerkt; en</text:p>
              <text:p text:style-name="al">c) deze (mede) gericht zijn op het in staat stellen van de cliënt om zich op eigen kracht te handhaven in de samenleving.</text:p>
              <text:p text:style-name="al">2. De beschermende woonomgeving gaat gepaard met noodzakelijk verblijf in een accommodatie van een instelling waar toezicht en aangewezen ondersteuning wordt geboden.</text:p>
              <text:p text:style-name="al">3. 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p text:style-name="al">a) het aantal bewoners; en</text:p>
              <text:p text:style-name="al">b) de inschrijving in de Basisregistratie personen (BRP); en</text:p>
              <text:p text:style-name="al">c) de eisen die gelden voor de accommodatie.</text:p>
            </text:section>
            <text:section text:name="artikel_id1-3-2-2-2-8" text:style-name="artikel">
              <text:p text:style-name="artikel_kop_titel"><text:span text:style-name="artikel_kop_label">Artikel</text:span> <text:span text:style-name="artikel_kop_nr">2.6.B</text:span> Criteria voor overige maatwerkvoorzieningenmaatschappelijke ondersteuning</text:p>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van de Wmo 2015 bedoelde onderzoek, een passende bijdrage aan het realiseren van een situatie waarin de cliënt in staat wordt gesteld tot zelfredzaamheid of participatie en zo lang mogelijk in de eigen leefomgeving kan blijven, en</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of algemene voorzieningen kan verminderen of wegnemen. De maatwerkvoorziening levert een passende bijdrage aan het realiseren van een situatie waarin de cliënt in staat wordt gesteld zo zich snel mogelijk weer op eigen kracht te handhaven in de samenleving.</text:p>
              <text:p text:style-name="al">2. Als het college van oordeel is dat een cliënt zijn hulpvraag redelijkerwijs van tevoren had kunnen voorzien en met zijn beslissing de hulpvraag had kunnen voorkomen, kan het college besluiten dat de cliënt niet in aanmerking komt voor een maatwerkvoorziening met betrekking tot zelfredzaamheid of participatie.</text:p>
              <text:p text:style-name="al">3.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 4. Als een maatwerkvoorziening noodzakelijk is, verstrekt het college de goedkoopst adequate voorziening.</text:p>
            </text:section>
            <text:section text:name="artikel_id1-3-2-2-2-9" text:style-name="artikel">
              <text:p text:style-name="artikel_kop_titel"><text:span text:style-name="artikel_kop_label">Artikel</text:span> <text:span text:style-name="artikel_kop_nr">2.7.A</text:span> Regels voor persoonsgebonden budget</text:p>
              <text:p text:style-name="al">1. Het college verstrekt een pgb in overeenstemming met artikel 8.1.1 tot en met artikel 8.1.8 Jeugdwet respectievelijk artikel 2.3.6 Wmo 2015.</text:p>
              <text:p text:style-name="al">2. Onverminderd artikel 2.3.6, tweede en vijfde lid, van de Wmo 2015 en artikel 8.1.1. lid 3 en 5 van de Jeugd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bepaald aan de hand van de door de cliënt ingediende specificatie als onderdeel van het persoonlijk plan of familiegroepsplan. Het college kan een format voor dit persoonlijk plan (uitvoeringsplan) vaststellen. Voor beschermd wonen wordt er een uitvoeringsplan vastgesteld in de “beleidsregel beschermd wonen”.;</text:p>
              <text:p text:style-name="al">b) wordt berekend op basis van een prijs of tarief waarmee redelijkerwijs is verzekerd dat het pgb toereikend is om veilige, doeltreffende en kwalitatief goede diensten, hulpmiddelen, woningaanpassingen, jeugdhulp en andere maatregelen die tot de maatwerk – of individuele voorzieningen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Het college stelt nadere regels ten aanzien  van:</text:p>
              <text:p text:style-name="al">a) de manier waarop een pgb kan worden aangevraagd;</text:p>
              <text:p text:style-name="al">b) de criteria die gelden voor het toekennen van een pgb;</text:p>
              <text:p text:style-name="al">c) de besteding van het pgb.</text:p>
            </text:section>
            <text:section text:name="artikel_id1-3-2-2-2-10" text:style-name="artikel">
              <text:p text:style-name="artikel_kop_titel"><text:span text:style-name="artikel_kop_label">Artikel</text:span> <text:span text:style-name="artikel_kop_nr">2.7.B</text:span> Regels voor persoonsgebonden budget Beschermd Wonen</text:p>
              <text:p text:style-name="al">1. De hoogte van het PGB voor beschermd wonen vloeit voort uit het voor de cliënt van toepassing zijnde arrangement en een indicatie in uren. </text:p>
              <text:p text:style-name="al">2. De hoogte van het PGB voor beschermd wonen wordt vastgesteld op basis van de geïndiceerde uren en - bij professionals in dienst van een instelling - 90% van het van zorginstellingstarief. Bij deze berekening wordt uitgegaan van een all-in tarief.</text:p>
              <text:p text:style-name="al">3. Voor de PGB BW berekening worden bij de arrangementen twee zorginstellingstarieven gehanteerd, gerelateerd aan verschillen in functieniveaus.</text:p>
              <text:p text:style-name="al">4. Indien sprake is van overgangsrecht geldt een tarief van 75%.</text:p>
              <text:p text:style-name="al">5. Indien de cliënt met een indicatie voor beschermd wonen zijn hoofdverblijf heeft of zal hebben in accommodatie die voldoet aan de eisen als bedoeld in artikel 2.6 A, derde lid, van de verordening, kan het college een wooninitiatieventoeslag verstrekken.</text:p>
              <text:p text:style-name="al">6. Het college stelt de tarieven en de hoogte van de wooninitiatieventoeslag vast in het Financieel besluit maatschappelijke ondersteuning en jeugdhulp Baarn 2019.</text:p>
            </text:section>
            <text:section text:name="artikel_id1-3-2-2-2-11" text:style-name="artikel">
              <text:p text:style-name="artikel_kop_titel"><text:span text:style-name="artikel_kop_label">Artikel</text:span> <text:span text:style-name="artikel_kop_nr">2.8</text:span> Regels voor de berekeningswijze van de hoogte van een persoonsgebonden budget</text:p>
              <text:p text:style-name="al">1. Er gelden verschillende berekeningswijzen voor de hoogte van de pgb-tarieven van producten en diensten. De verschillende berekeningswijzen leiden tot maximaal mogelijke pgb-tarieven. Het werkelijk toe te kennen pgb wordt afgestemd op de te maken kosten, die volgen uit het onder artikel 2.7A lid 3 sub a genoemde plan.</text:p>
              <text:p text:style-name="al">2. Het college draagt zorg voor:</text:p>
              <text:p text:style-name="al">a) de vaststelling van de maximale pgb-tarieven volgens de in lid 3 a tot en met cbepaalde berekeningswijze en opname hiervan in het financieel besluit maatschappelijke ondersteuning en jeugdhulp Baarn.</text:p>
              <text:p text:style-name="al">b) de publicatie van het financieel besluit maatschappelijke ondersteuning en jeugdhulp Baarn.</text:p>
              <text:p text:style-name="al">3. De hoogte van een pgb wordt berekend in geval van:</text:p>
              <text:p text:style-name="al">a) een zaak/ product: op basis van de kostprijs van de zaak/ het product die de cliënt zou hebben ontvangen als deze zaak/ dit product in natura zou zijn verstrekt en rekening houdende met een reële termijn voor de technische afschrijving en de onderhouds- en verzekeringskosten;</text:p>
              <text:p text:style-name="al">b) hulp bij het huishouden: op basis van keuze uit twee pgb-tariefgroepen:</text:p>
              <text:p text:style-name="al">a. uitgevoerd door professionals in dienst van een instelling per tijdseenheid: </text:p>
              <text:p text:style-name="al">b. op basis van 100% van het door het college vastgestelde zorg in natura tarief voor het betreffende product/ dienst van gecontracteerde aanbieders dan wel op basis van het laagst toepasselijke tarief van een gecontracteerde aanbieder;   </text:p>
              <text:p text:style-name="al">c. uitgevoerd door particulieren: op basis van een tarief dat gebruikelijk is in de markt.</text:p>
              <text:p text:style-name="al">c) te onderscheiden typen individuele begeleiding en te onderscheiden typen groepsbegeleiding en dagbesteding (met en zonder vervoer), voor algemeen dagelijkse levensverrichtingen (ADL) en voor respijtverblijf voor volwassenen: op basis van keuze uit drie pgb-tariefgroepen:</text:p>
              <text:p text:style-name="al">a. uitgevoerd door professionals in dienst van een instelling per tijdseenheid: op basis van 100% van het door het college vastgestelde zorg in natura tarief voor het betreffende product/ dienst van gecontracteerde aanbieders;   </text:p>
              <text:p text:style-name="al">b. uitgevoerd door professionals niet in dienst van een instelling per tijdseenheid: op basis van 75% van het door het college vastgestelde zorg in natura tarief voor het betreffende product/ dienst van gecontracteerde aanbieders;</text:p>
              <text:p text:style-name="al">c. uitgevoerd door niet-professionals per tijdseenheid: op basis van 50% van het door het college vastgestelde zorg in natura tarief voor het betreffende product/ dienst van gecontracteerde aanbieders. </text:p>
            </text:section>
            <text:section text:name="artikel_id1-3-2-2-2-12" text:style-name="artikel">
              <text:p text:style-name="artikel_kop_titel"><text:span text:style-name="artikel_kop_label">Artikel</text:span> <text:span text:style-name="artikel_kop_nr">2.9</text:span> Regels voor besteding van een persoonsgebonden budget voor ondersteuning uit het sociaal netwerk</text:p>
              <text:p text:style-name="al">1. Een cliënt aan wie een pgb wordt verstrekt, kan met dat pgb, diensten, hulpmiddelen, woningaanpassingen en andere maatregelen betrekken van een persoon die behoort tot het sociale netwerk als:</text:p>
              <text:p text:style-name="al">a) deze persoon hiervoor een tarief hanteert dat niet hoger is dan het op grond van artikel 2.7 lid 3 geldende tarief en rekening houdend met de berekeningswijzen voor het pgb die zijn opgenomen in artikel 2.8;</text:p>
              <text:p text:style-name="al">b) tussenpersonen en belangenbehartigers niet uit het pgb worden betaald.</text:p>
              <text:p text:style-name="al">2. De inzet van een pgb voor ondersteuning uit het sociale netwerk is toegestaan in die gevallen waarin deze zorg de gebruikelijke hulp overstijgt.</text:p>
              <text:p text:style-name="al">3. Indien van toepassing voldoet de zorgverlener aan de wettelijke/ landelijke kwaliteitseisen die gelden voor de betreffende zorg of ondersteuning.</text:p>
              <text:p text:style-name="al">4. Het is niet toegestaan om via een pgb behandeling of dagbesteding in te kopen uit het sociale netwerk.</text:p>
              <text:p text:style-name="al">5. Een pgb mag niet worden besteed aan zorg door een huisgenoot, partner of ouder die feitelijk de gebruikelijke zorg moet verlenen, maar daartoe niet in staat is vanwege (dreigende) overbelasting.</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voorzieningen</text:p>
              <text:p text:style-name="al">1. Een algemene voorziening op het gebied van ondersteuning en dienstverlening die wordt aangeboden door maatschappelijke organisaties en door de markt is vrij toegankelijk voor iedere inwoner van de gemeente Baarn of een daarvoor aangewezen doelgroep</text:p>
              <text:p text:style-name="al">2. Een algemene voorziening kan zich richten op huishoudelijke hulp, vervoer, individuele begeleiding, dagbesteding en voorzieningen gericht op preventie van opvoed- en opgroeiproblemen. Hieronder valt ook de ondersteuning en begeleiding door het Lokaal Team.</text:p>
            </text:section>
            <text:section text:name="artikel_id1-3-2-2-3-3" text:style-name="artikel">
              <text:p text:style-name="artikel_kop_titel"><text:span text:style-name="artikel_kop_label">Artikel</text:span> <text:span text:style-name="artikel_kop_nr">3.2</text:span> Individuele voorzieningen: vormen van jeugdhulp</text:p>
              <text:p text:style-name="al">De volgende vormen van (individuele) niet vrij-toegankelijke jeugdhulp zijn beschikbaar:</text:p>
              <text:p text:style-name="al">a. Hulp voor jeugdigen met (ernstige) opvoed- en opgroeiproblemen die niet preventief of door het sociaal team geboden kan worden;</text:p>
              <text:p text:style-name="al">b. Hulp voor jeugdigen met psychische klachten of stoornissen (voorkomen, behandelen, stabiliseren, genezen);</text:p>
              <text:p text:style-name="al">c. Hulp voor jeugdigen met een verstandelijke beperking;</text:p>
              <text:p text:style-name="al">d. Begeleiding en persoonlijke verzorging jeugdigen.</text:p>
            </text:section>
            <text:section text:name="artikel_id1-3-2-2-3-4" text:style-name="artikel">
              <text:p text:style-name="artikel_kop_titel"><text:span text:style-name="artikel_kop_label">Artikel</text:span> <text:span text:style-name="artikel_kop_nr">3.3</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text:p>
            </text:section>
            <text:section text:name="artikel_id1-3-2-2-3-5" text:style-name="artikel">
              <text:p text:style-name="artikel_kop_titel"><text:span text:style-name="artikel_kop_label">Artikel</text:span> <text:span text:style-name="artikel_kop_nr">3.4</text:span> Maatwerkvoorzieningen: vormen van maatschappelijke ondersteuning</text:p>
              <text:p text:style-name="al">De volgende vormen van (individuele) niet vrij-toegankelijke maatschappelijke ondersteuning zijn beschikbaar: </text:p>
              <text:p text:style-name="al">a. Dagactiviteit, vervoer en begeleiding</text:p>
              <text:p text:style-name="al">b. Huishoudelijke hulp</text:p>
              <text:p text:style-name="al">c. Respijtverblijf of time out in een instelling</text:p>
              <text:p text:style-name="al">d. Ondersteuning bij het wonen</text:p>
              <text:p text:style-name="al">e. Ondersteuning bij deelname maatschappelijk verkeer</text:p>
              <text:p text:style-name="al">f. Beschermd wonen en opvang</text:p>
            </text:section>
            <text:section text:name="artikel_id1-3-2-2-3-6" text:style-name="artikel">
              <text:p text:style-name="artikel_kop_titel"><text:span text:style-name="artikel_kop_label">Artikel</text:span> <text:span text:style-name="artikel_kop_nr">3.5</text:span> Primaat van verhuizen</text:p>
              <text:p text:style-name="al">1. Indien de cliënt die is aangewezen op een woningaanpassing of een woonvoorziening kan verhuizen naar een passende of een goedkoper aanpasbare woning in Baarn of in de nabijheid van Baarn liggende gemeenten, beoordeelt het college eerst deze mogelijkheid.</text:p>
              <text:p text:style-name="al">2. De cliënt kan voor een maatwerkvoorziening als bedoeld in het eerste lid in aanmerking komen voor zover blijkt dat verhuizen als bedoeld in het vorige lid niet binnen een medisch aanvaardbare termijn mogelijk is of wanneer verhuizen redelijkerwijs niet van iemand kan worden gevergd.</text:p>
            </text:section>
            <text:section text:name="artikel_id1-3-2-2-3-7" text:style-name="artikel">
              <text:p text:style-name="artikel_kop_titel"><text:span text:style-name="artikel_kop_label">Artikel</text:span> <text:span text:style-name="artikel_kop_nr">3.6</text:span> Primaat vervoersvoorzieningen</text:p>
              <text:p text:style-name="al">1. Het gebruik van het collectief (openbaar) vervoer heeft het primaat als het de cliënt naar het oordeel van het college in voldoende mate in staat stelt tot participatie. </text:p>
              <text:p text:style-name="al">2. Een vervoersvoorziening wordt geweigerd indien de cliënt:</text:p>
              <text:p text:style-name="al">a) in het bezit is van een auto die hij gebruikt; en</text:p>
              <text:p text:style-name="al">b) bij het gebruik van de auto geen problemen ondervindt; en</text:p>
              <text:p text:style-name="al">c) de auto voorziet in de lokale vervoersbehoefte.</text:p>
            </text:section>
            <text:section text:name="artikel_id1-3-2-2-3-8" text:style-name="artikel">
              <text:p text:style-name="artikel_kop_titel"><text:span text:style-name="artikel_kop_label">Artikel</text:span> <text:span text:style-name="artikel_kop_nr">3.7</text:span> Primaat en kortdurende maatschappelijke ondersteuning</text:p>
              <text:p text:style-name="al">1. Het college kan maatschappelijke ondersteuning verlenen als collectieve – en/of individuele maatwerkvoorziening. Daarbij ligt het primaat bij de collectieve maatwerkvoorziening, tenzij dat niet als goedkoopst passende bijdrage kan worden aangemerkt.</text:p>
              <text:p text:style-name="al">2. 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section>
            <text:section text:name="artikel_id1-3-2-2-3-9" text:style-name="artikel">
              <text:p text:style-name="artikel_kop_titel"><text:span text:style-name="artikel_kop_label">Artikel</text:span> <text:span text:style-name="artikel_kop_nr">3.8</text:span> Tegemoetkoming meerkosten personen met een beperking of chronische problemen</text:p>
              <text:p text:style-name="al">1. Het college kan in overeenstemming met het beleidsplan, bedoeld in artikel 2.1.2 van de Wmo 2015, op aanvraag aan personen met een beperking of chronische psychische of psychosociale problemen die daarmee verband houdende aannemelijke meerkosten hebben, een tegemoetkoming in de meerkosten verstrekken ter ondersteuning van de zelfredzaamheid en de participatie.</text:p>
              <text:p text:style-name="al">2. Het college stelt bij nadere regeling de hoogte van de tegemoetkoming vast voor: </text:p>
              <text:p text:style-name="al">a) taxikosten </text:p>
              <text:p text:style-name="al">b) rolstoeltaxikosten </text:p>
              <text:p text:style-name="al">c) een autoaanpassing </text:p>
              <text:p text:style-name="al">d) verhuiskosten </text:p>
              <text:p text:style-name="al">e) aanschaf en onderhoud van een sportvoorziening </text:p>
              <text:p text:style-name="al">f) het bezoekbaar maken van een woning</text:p>
            </text:section>
            <text:section text:name="artikel_id1-3-2-2-3-10" text:style-name="artikel">
              <text:p text:style-name="artikel_kop_titel"><text:span text:style-name="artikel_kop_label">Artikel</text:span> <text:span text:style-name="artikel_kop_nr">3.9</text:span> Tegemoetkoming kosten kinderopvang op basis van sociaal medische indicatie</text:p>
              <text:p text:style-name="al">1. Het college kan een tegemoetkoming in de kosten van kinderopvang op basis van sociaal medische indicatie verstrekken als tijdelijke oplossing om de ouder te ontlasten en de ontwikkeling van het kind/de kinderen niet te schaden. </text:p>
              <text:p text:style-name="al">2. Het college stelt bij nadere regeling de hoogte van de tegemoetkoming vast.</text:p>
            </text:section>
            <text:p text:style-name="hoofdstuk_bottom"/>
          </text:section>
          <text:section text:name="hoofdstuk_id1-3-2-2-4" text:style-name="hoofdstuk">
            <text:p text:style-name="hoofdstuk_kop"><text:span text:style-name="label">Hoofdstuk</text:span> <text:span text:style-name="nr">4:</text:span> Bijdrage in kosten voor maatschappelijke ondersteuning</text:p>
            <text:section text:name="artikel_id1-3-2-2-4-2" text:style-name="artikel">
              <text:p text:style-name="artikel_kop_titel"><text:span text:style-name="artikel_kop_label">Artikel</text:span> <text:span text:style-name="artikel_kop_nr">4.1</text:span> Regels voor bijdrage in de kosten van maatwerkvoorzieningen en pgb’s</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p text:style-name="al">2. De bijdrage, bedoeld in artikel 3.1, tweede lid, van het Uitvoeringsbesluit Wmo 2015,dan wel het totaal van de bijdragen, is gelijk aan de kostprijs, tot aan ten hoogste € 17,50 per bijdrageperiode voor de cliënt of de gehuwde cliënten tezamen, tenzij overeenkomstig artikel 2.1.4, derde lid, van de Wet maatschappelijke ondersteuning 2015 geen of een lagere bijdrage is verschuldigd.</text:p>
              <text:p text:style-name="al">3. Voor alle categorieën personen, genoemd in artikel 3.8, eerste lid, van het Uitvoeringsbesluit Wmo 2015 wordt de bijdrage, dan wel het totaal van de bijdragen, verlaagd door het aanmelden bij het CAK van een lager tarief voor begeleiding en dagactiviteiten. Het college stelt de tarieven jaarlijks vast.</text:p>
              <text:p text:style-name="al">4.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5. In de gevallen, bedoeld in artikel 2.1.4, zevende lid, van de wet, worden de bijdragen voor een maatwerkvoorziening of pgb door het CAK vastgesteld en geïnd.</text:p>
              <text:p text:style-name="al">6. De kostprijs van een:</text:p>
              <text:p text:style-name="al">a) Maatwerkvoorziening is gelijk aan de prijs waarvoor de gemeente de maatwerkvoorziening afneemt van of aanschaft bij een (gecontracteerde) aanbieder, inclusief de bijkomende kosten waaronder instandhoudingskosten.</text:p>
              <text:p text:style-name="al">b) Pgb is gelijk aan het bedrag van het pgb.</text:p>
              <text:p text:style-name="al">7. De eigen bijdragen  voor maatschappelijke opvang en voor beschermd wonen worden vastgesteld en geïnd door de gemeente Amersfoort.</text:p>
            </text:section>
            <text:section text:name="artikel_id1-3-2-2-4-3" text:style-name="artikel">
              <text:p text:style-name="artikel_kop_titel"><text:span text:style-name="artikel_kop_label">Artikel</text:span> <text:span text:style-name="artikel_kop_nr">4.2</text:span> Regels voor bijdrage in de kosten van algemene voorzieningen</text:p>
              <text:p text:style-name="al">1. Een cliënt is een bijdrage verschuldigd in de kosten voor het gebruik van een algemene voorziening, niet zijnde kosteloze cliëntondersteuning, die bestaat door bemoeienis van de gemeente (in tegenstelling tot door vrijwilligers of de markt georganiseerde algemene voorzieningen) en die gericht is op een daarvoor aangewezen doelgroep.</text:p>
              <text:p text:style-name="al">2. Om vast te stellen of een cliënt behoort tot de doelgroep kan het college een lichte toegangstoets uitvoeren.</text:p>
              <text:p text:style-name="al">3. Een lichte toegangstoets kan ook worden uitgevoerd door de aanbieder van de algemene voorziening.</text:p>
              <text:p text:style-name="al">4. Een bijdrage in de kosten voor het gebruik is verschuldigd bij de volgende door bemoeienis van de gemeente bestaande algemene voorzieningen in Baarn:</text:p>
              <text:p text:style-name="al">a) huishoudelijke hulp niveau I, ter hoogte van €10,00 per uur;</text:p>
              <text:p text:style-name="al">b) huishoudelijke hulp voor mantelzorgers, ter hoogte van €5,00 per uur.</text:p>
              <text:p text:style-name="al">c) collectief vervoer via de regiotaxi (niet het gebruik op indicatie), ter hoogte van €2,20 per zone (dit  betreft het prijspeil 2018 en is indexeerbaar);  </text:p>
              <text:p text:style-name="al">5. De bijdrage is maximaal gelijk aan de kostprijs van de voorziening</text:p>
              <text:p text:style-name="al">6. De in het eerste lid genoemde bedragen zijn uitgedrukt in het prijspeil van 2017 en worden ieder opvolgend kalenderjaar gewijzigd aan de hand van ontwikkeling van het minimumloon, bedoeld in artikel 8, eerste lid, onder a, van de Wet minimumloon en minimumvakantiebijslag.</text:p>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5.1</text:span> Kwaliteitseisen</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t aan de voorwaarden om in aanmerking te komen voor de in de toepasselijke sector erkende keurmerken.</text:p>
              <text:p text:style-name="al">2. Onverminderd andere handhavingsbevoegdheden ziet het college toe op de naleving van deze eisen door periodieke overleggen met ten minste de aanbieders, een jaarlijks cliëntervaringsonderzoek en het zo nodig in overleg met de cliënt ter plaatse controleren van de geleverde voorzieningen.</text:p>
            </text:section>
            <text:section text:name="artikel_id1-3-2-2-5-3" text:style-name="artikel">
              <text:p text:style-name="artikel_kop_titel"><text:span text:style-name="artikel_kop_label">Artikel</text:span> <text:span text:style-name="artikel_kop_nr">5.2</text:span> Verhouding prijs en kwaliteit levering dienst door derden maatschappelijke ondersteuning</text:p>
              <text:p text:style-name="al">1. Ter waarborging van een goede verhouding tussen de prijs voor de levering van een dienst door een derde als bedoeld in artikel 2.6.4 van de Wmo 2015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e een inschrijving en het aangaan van een overeenkomst met de derde, en</text:p>
              <text:p text:style-name="al">2e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section>
            <text:section text:name="artikel_id1-3-2-2-5-5" text:style-name="artikel">
              <text:p text:style-name="artikel_kop_titel"><text:span text:style-name="artikel_kop_label">Artikel</text:span> <text:span text:style-name="artikel_kop_nr">5.4</text:span> Meldingsregeling calamiteiten en geweld maatschappelijke ondersteuning</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 </text:p>
              <text:p text:style-name="al">3. De toezichthoudend ambtenaar, bedoeld in artikel 6.1, van de wet, doet onderzoek naar de calamiteiten en geweldsincidenten en adviseert het college over het voorkomen van verdere calamiteiten en het bestrijden van geweld.</text:p>
            </text:section>
            <text:section text:name="artikel_id1-3-2-2-5-6" text:style-name="artikel">
              <text:p text:style-name="artikel_kop_titel"><text:span text:style-name="artikel_kop_label">Artikel</text:span> <text:span text:style-name="artikel_kop_nr">5.5</text:span> Misbruik of oneigenlijk gebruik, nieuwe feiten en omstandigheden, herziening, intrekking of terugvordering</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2. Onverminderd artikel 8.1.2 van de Jeugdwet en artikel 2.3.8 van de Wmo 2015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individuele voorziening.</text:p>
              <text:p text:style-name="al">3. Onverminderd artikel 8.1.4 van de Jeugdwet en artikel 2.3.10 van de Wmo kan het college een beslissing aangaande een voorziening geheel of gedeeltelijke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aar het oordeel van het college niet langer op de voorziening of op het pgb is aangewezen;</text:p>
              <text:p text:style-name="al">c) de voorziening of het pgb niet meer toereikend is te achten;</text:p>
              <text:p text:style-name="al">d) de cliënt niet voldoet aan de voorwaarden van de individuele voorziening of het pgb, of</text:p>
              <text:p text:style-name="al">e) de cliënt de voorziening of het pgb niet of voor een ander doel gebruikt dan waarvoor het is bestemd.</text:p>
              <text:p text:style-name="al">4.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voorziening of het ten onrechte genoten pgb.</text:p>
              <text:p text:style-name="al">5. Een beslissing tot verlening van een pgb kan worden ingetrokken als blijkt dat het pgb binnen zes maanden na uitbetaling niet is aangewend voor de bekostiging van de voorziening waarvoor de verlening heeft plaatsgevonden.</text:p>
              <text:p text:style-name="al">6. Ingeval het recht op een in eigendom of in bruikleen verstrekte voorziening is ingetrokken, kan deze voorziening worden teruggevorderd.</text:p>
              <text:p text:style-name="al">7. Het college onderzoekt, al dan niet steekproefsgewijs, het gebruik van individuele  en maatwerkvoorzieningen en de  bestedingen van pgb’s, met het oog op de beoordeling van de kwaliteit en recht- en doelmatigheid daarvan.</text:p>
            </text:section>
            <text:section text:name="artikel_id1-3-2-2-5-7" text:style-name="artikel">
              <text:p text:style-name="artikel_kop_titel"><text:span text:style-name="artikel_kop_label">Artikel</text:span> <text:span text:style-name="artikel_kop_nr">5.6</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en artikel 8.1.4 lid a, d of e van de Jeugdwet.</text:p>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6.1</text:span> Jaarlijkse waardering mantelzorgers</text:p>
              <text:p text:style-name="al">1. Mantelzorgers van cliënten in de gemeente kunnen door middel van een melding bij de mantelzorgconsulent voor het ontvangen van een jaarlijkse blijk van waardering in aanmerking worden gebracht.</text:p>
              <text:p text:style-name="al">2. De jaarlijkse blijk van waardering heeft een waarde van ten hoogste € 250,- </text:p>
              <text:p text:style-name="al">3. Het college bepaalt bij nadere regeling op welke wijze wordt zorggedragen voor de jaarlijkse blijk van waardering voor mantelzorgers van cliënten in de gemeent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7.1</text:span> Klachtregeling maatschappelijke ondersteuning</text:p>
              <text:p text:style-name="al">1. Bij klachten over gedragingen van Baarnse ambtenaren is de gemeentelijke klachtenregeling van toepassing. </text:p>
              <text:p text:style-name="al">2. Aanbieders stellen een regeling vast voor de afhandeling van klachten van cliënten.</text:p>
              <text:p text:style-name="al">3. Onverminderd andere handhavingsbevoegdheden ziet het college toe op de naleving van de klachtregelingen van aanbieders door periodieke overleggen met de aanbieders.</text:p>
            </text:section>
            <text:section text:name="artikel_id1-3-2-2-7-3" text:style-name="artikel">
              <text:p text:style-name="artikel_kop_titel"><text:span text:style-name="artikel_kop_label">Artikel</text:span> <text:span text:style-name="artikel_kop_nr">7.2</text:span> Klachtregeling jeugdhulp</text:p>
              <text:p text:style-name="al">Het college stelt een regeling vast voor de afhandeling van klachten van jeugdigen en hun ouders die betrekking hebben op de wijze van afhandeling van meldingen en aanvragen als bedoeld in deze verordening.</text:p>
            </text:section>
            <text:section text:name="artikel_id1-3-2-2-7-4" text:style-name="artikel">
              <text:p text:style-name="artikel_kop_titel"><text:span text:style-name="artikel_kop_label">Artikel</text:span> <text:span text:style-name="artikel_kop_nr">7.3</text:span> Medezeggenschap</text:p>
              <text:p text:style-name="al">1. Aanbieders en gecertificeerde instellingen van maatwerkvoorzieningen die in opdracht van de gemeente jeugdhulp of maatschappelijke ondersteuning doen verlenen of hun taken laten uitvoeren door in de regel meer dan tien personen, dienen te beschikken over een regeling voor de medezeggenschap van cliënten over voorgenomen besluiten van de aanbieder, welke voor de gebruikers van belang zijn ten aanzien van alle voorzieningen, zoals bedoeld in artikel 4.2.4 tot en met 4.2.12 Jeugdwet en artikel 3.2 Wmo 2015.</text:p>
              <text:p text:style-name="al">2. Onverminderd andere handhavingsbevoegdheden ziet het college toe op de naleving van de medezeggenschapsregelingen van aanbieders door periodieke overleggen met de aanbieders.</text:p>
            </text:section>
            <text:section text:name="artikel_id1-3-2-2-7-5" text:style-name="artikel">
              <text:p text:style-name="artikel_kop_titel"><text:span text:style-name="artikel_kop_label">Artikel</text:span> <text:span text:style-name="artikel_kop_nr">7.4</text:span> Betrekken van ingezetenen bij het beleid</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en jeugdhulp te doen, advies uit te brengen bij de besluitvorming over verordeningen en beleidsvoorstellen betreffende jeugdhulp en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section>
            <text:p text:style-name="hoofdstuk_bottom"/>
          </text:section>
          <text:section text:name="hoofdstuk_id1-3-2-2-8" text:style-name="hoofdstuk">
            <text:p text:style-name="hoofdstuk_kop"><text:span text:style-name="label">Hoofdstuk</text:span> <text:span text:style-name="nr">8:</text:span> Overgangsregeling en slotbepaling</text:p>
            <text:section text:name="artikel_id1-3-2-2-8-2" text:style-name="artikel">
              <text:p text:style-name="artikel_kop_titel"><text:span text:style-name="artikel_kop_label">Artikel</text:span> <text:span text:style-name="artikel_kop_nr">8.1</text:span> Nadere regelingen</text:p>
              <text:p text:style-name="al">Het college stelt nadere regelingen vast over de uitvoering van deze verordening in ‘Nadere regels Verordening maatschappelijke ondersteuning en jeugdhulp Baarn’,het ‘Financieel Besluit maatschappelijke ondersteuning en jeugdhulp Baarn’ en in de ‘Beleidsregel Beschermd Wonen Baarn’.</text:p>
            </text:section>
            <text:section text:name="artikel_id1-3-2-2-8-3" text:style-name="artikel">
              <text:p text:style-name="artikel_kop_titel"><text:span text:style-name="artikel_kop_label">Artikel</text:span> <text:span text:style-name="artikel_kop_nr">8.2</text:span> Intrekking oude verordening en overgangsrecht</text:p>
              <text:p text:style-name="al">1. De ‘Verordening maatschappelijke ondersteuning en jeugdhulp  Baarn 2018’  wordt ingetrokken.</text:p>
              <text:p text:style-name="al">2. Een cliënt houdt recht op een lopende voorziening verstrekt op grond van de ‘Verordening maatschappelijke ondersteuning en jeugdhulp  Baarn 2018’, totdat het college een nieuw besluit heeft genomen waarbij het besluit waarmee deze voorziening is verstrekt, wordt ingetrokken.</text:p>
              <text:p text:style-name="al">3. Aanvragen die zijn ingediend onder de ‘Verordening maatschappelijke ondersteuning en jeugdhulp Baarn 2018’  en waarop nog niet is beslist bij het in werking treden van deze verordening, worden afgehandeld krachtens deze verordening. </text:p>
              <text:p text:style-name="al">4. Op bezwaarschriften tegen een besluit op grond van de ’Verordening maatschappelijke ondersteuning en jeugdhulp Baarn 2018’, wordt beslist met inachtneming van die verordening.</text:p>
            </text:section>
            <text:section text:name="artikel_id1-3-2-2-8-4" text:style-name="artikel">
              <text:p text:style-name="artikel_kop_titel"><text:span text:style-name="artikel_kop_label">Artikel</text:span> <text:span text:style-name="artikel_kop_nr">8.3</text:span> Inwerkingtreding en citeertitel</text:p>
              <text:p text:style-name="al">1. Deze verordening treedt in werking op 1 januari 2019.</text:p>
              <text:p text:style-name="al">2. Deze verordening wordt aangehaald als: Verordening maatschappelijke ondersteuning  en jeugdhulp Baarn 2019.</text:p>
              <text:p text:style-name="al"/>
              <text:p text:style-name="al"/>
              <text:p text:style-name="al">
              <text:span text:style-name="nadrukvet">Toelichting verordening maatschappelijke ondersteuning en jeugd Baarn 2018</text:span>
            </text:p>
              <text:p text:style-name="al">Algemeen</text:p>
              <text:p text:style-name="al">Deze verordening vervangt de verordening maatschappelijke ondersteuning  en jeugdhulp Baarn 2018 en geeft uitvoering aan de Wet maatschappelijke ondersteuning 2015 en aan de Jeugdwet 2015. Via een verordening vult de gemeenteraad, op basis van het door haar vastgestelde beleid, haar kaderstellende rol verder in. De verordening wordt aangepast naar aanleiding van enkele wijzigingen in de wetgeving, enkele wijzigingen in benaming van de ondersteuning en wijzigingen rond Beschermd Wonen. </text:p>
              <text:p text:style-name="al">Sinds 2018 is er sprake van een integrale verordening voor maatschappelijke ondersteuning en jeugdhulp. De wetgever beoogt met zowel de Jeugdwet als de Wmo 2015 vergelijkbare doelen te behalen voor hulp en ondersteuning aan verschillende doelgroepen. En  de wetgever verplicht gemeenten om beleid in samenhang te ontwikkelen. Dit was aanleiding om een integrale verordening voor jeugdhulp en maatschappelijke ondersteuning te ontwikkelen. Dit past bij een integrale benadering van ondersteuningsvragen. </text:p>
              <text:p text:style-name="al">Om uitvoering te geven aan deze wettelijke opdracht heeft de gemeenteraad beleid vastgesteld met betrekking tot het door het gemeentebestuur te voeren beleid op het gebied van onder andere maatschappelijke ondersteuning en jeugdhulp. In dit beleid is de ondersteuning gericht op de persoon en diens plek in de samenleving in plaats van uitsluitend op diens aandoening, beperking of indicatie. Het welbevinden van mensen staat centraal. Bij het ondersteunen van mensen moet er meer aandacht zijn voor problemen achter of naast de directe vraag om ondersteuning, zoals eenzaamheid of schuldenproblematiek. Het bieden van maatwerk is een vereiste. </text:p>
              <text:p text:style-name="al">In de voorliggende verordening stelt de gemeenteraad de regels vast voor de uitvoering van het beleid door het college. De gemeentelijke verordening is daarmee een essentieel document voor de concrete uitwerking van het beleid met betrekking tot ondersteuning van zelfredzaamheid en participatie, beschermd wonen en opvang. Bij de uitwerking van de verordening is rekening gehouden met het feit dat er maatwerk geboden moet worden. Dit betekent dat het niet mogelijk en niet wenselijk is in de verordening tot in detail vast te leggen hoe de gemeente in concrete situaties zal handelen; waar een individuele cliënt in zijn situatie het meest bij gebaat is, laat zich niet vooraf vastleggen.</text:p>
              <text:p text:style-name="al"/>
              <text:p text:style-name="al">De verordening geeft invulling aan één integraal proces in het sociaal domein met als vertrekpunt: ‘één individu of gezin, één plan’. De vraag staat centraal in één proces, waarbij wordt gezocht naar maatwerk en verbinding op het gehele sociale domein. Voor inwoners van de gemeente Baarn met vragen voor hulp of ondersteuning is het belangrijk dat hun situatie in de volle breedte wordt bekeken. Uitgangspunt hierbij is een proces waarin de gemeente en de persoon met een ondersteuningsbehoefte in samenspraak diens situatie in kaart brengen en op basis daarvan bezien op welke wijze de zelfredzaamheid en participatie van betrokkene kan worden versterkt. </text:p>
              <text:p text:style-name="al">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Deze verordening legt deze toegangsprocedure in hoofdlijnen vast. Een zorgvuldige, tweezijdige procedure zal telkens tot een juist eindoordeel moeten leiden; ondersteuning waar ondersteuning nodig is.</text:p>
              <text:p text:style-name="al"/>
              <text:p text:style-name="al">Het doel is dat zij die het nodig hebben, tijdig bij hun situatie passende hulp ontvangen. Het is de taak van het college om te bezien wat redelijkerwijs verwacht mag worden van betrokkene en zijn sociaal netwerk. Daarna zal waar nodig, de gemeente in aanvulling hierop hem in staat stellen gebruik te maken van een algemene of overige voorziening. Als dat niet volstaat een individuele- of maatwerkvoorziening. Hiermee wordt een bijdrage geleverd aan de mogelijkheid van betrokkene om deel te nemen aan het maatschappelijk verkeer en het zelfstandig functioneren in de maatschappij.</text:p>
              <text:p text:style-name="al">Toegang (of toeleiding)  tot zorg en ondersteuning</text:p>
              <text:p text:style-name="al">In de wetgeving is uitgewerkt dat inwoners zich melden bij het college van de gemeente waar zij wonen. Het college heeft de taak om telkens een zorgvuldige toegangsprocedure te doorlopen om de ondersteuningsvraag van de betrokkene, zijn behoeften en de gewenste resultaten helder te krijgen. De kwaliteit van dit onderzoek is belangrijk. Ook moet worden onderzocht wat betrokkene op eigen kracht, met gebruikelijke hulp, mantelzorg of met hulp van zijn sociaal netwerk dan wel door het verrichten van maatschappelijk nuttige activiteiten kan doen om zijn zelfredzaamheid of participatie te handhaven of te verbeteren. In deze verordening worden enkele procedureafspraken rondom de toegang op hoofdlijnen geregeld. Tegelijkertijd geeft de raad opdracht aan het college om via nadere regels de minimale vereisten rondom de toegang verder uit te werken. Ter verduidelijking van het proces zal hierna wel wat dieper worden ingegaan op de toegangsprocedure.</text:p>
              <text:p text:style-name="al">Voor beschermd wonen (en opvang) geldt dat iedere ingezetene van Nederland zich voor deze ondersteuning tot het college van de gemeente Amersfoort kan wenden. De gemeente Amersfoort heeft de centrumfunctie ten aanzien van opvang en beschermd wonen voor gemeenten in de regio die onder werking van de centrumgemeente Amersfoort vallen.</text:p>
              <text:p text:style-name="al">De gemeente Baarn heeft de gemeente Amersfoort gemandateerd om namens haar gemeente beschikkingen af te geven voor beschermd wonen.</text:p>
              <text:p text:style-name="al">Op basis van de ingediende ondersteuningsvraag vindt het onderzoek plaats naar de aard en omvang van de gevraagde ondersteuning. Om maatwerk te kunnen bieden zal de gemeente in samenspraak met de inwoner en zijn netwerk op zoek gaan naar de échte en meer integrale ondersteuningsvraag en –op basis van dat inzicht- naar een in die situatie passend ondersteuningsaanbod.</text:p>
              <text:p text:style-name="al">Bij de melding van de hulpvraag informeert de gemeente de inwoner over de mogelijkheid om een persoonlijk plan in te dienen. In dit plan kan de inwoner (al dan niet tezamen met zijn persoonlijke netwerk) de omstandigheden en welke maatschappelijke ondersteuning naar zijn mening het meest is aangewezen, beschrijven. Dit plan wordt door de gemeente meegenomen in het onderzoek naar de ondersteuningsbehoefte.</text:p>
              <text:p text:style-name="al">De ondersteuning die de gemeente kan bieden, kan bestaan uit het ondersteunen van de inwoner om regie over zijn eigen situatie te voeren, het bieden van algemene (vrij toegankelijke) voorzieningen en/of maatwerkvoorzieningen/ individuele voorzieningen. Bij een maatwerkvoorziening kan het gaan om ondersteuning in natura of om ondersteuning in de vorm van een persoonsgebonden budget (pgb).Naast de toegang tot zorg en ondersteuning via de gemeente, wordt in de Jeugdwet de mogelijkheid geboden van toeleiding via professionals, door gecertificeerde instellingen, de kinderrechter, het openbaar ministerie en de directeur of de selectiefunctionaris van de justitiële jeugdinrichting. Als laatste kan ook het Algemeen Meldpunt Huiselijk geweld en Kindermishandeling (AMHK) toeleiding verzorgen.</text:p>
              <text:p text:style-name="al">Toegang jeugdhulp via de huisarts, de jeugdarts en de medisch specialist</text:p>
              <text:p text:style-name="al">De Jeugdwet regelt dat jeugdhulp ook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3.2). Omdat de gemeente verder geen nadrukkelijke rol speelt bij de toegang via de huisarts, de jeugdarts en de medisch specialist, regelt deze slechts een enkel aspect met betrekking tot het proces (zie artikel 2.2). Artikel 2.5 en verder zijn wel van overeenkomstige toepassing.</text:p>
              <text:p text:style-name="al">Toegang jeugdhulp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rtikelsgewijze toelichting</text:p>
              <text:p text:style-name="al">Aanhef</text:p>
              <text:p text:style-name="al">De toepasselijke wetten in het sociaal domein vormen geen samenhangende eenheid. Wij hebben de opdracht, om tot een integrale benadering te komen voor de inwoners van Baarn. Bij het nemen van besluiten kijken we naar  het doel van de wetgeving, het effect van het besluit op de andere leefdomeinen en de zorgplicht die de gemeente heeft. Waar de regelgeving lijkt te conflicteren, is onze visie van groot belang voor een te nemen besluit. Deze visie is verwoord in de aanhef van deze verordening en is gebaseerd op de eerder door ons vastgestelde visie op het sociaal domein, het Verdrag inzake de Rechten van het kind en het VN-Verdrag inzake de rechten van personen met een handicap.</text:p>
              <text:p text:style-name="al">We vinden het belangrijk dat iedere inwoner jonger dan 18 jaar actief kan deelnemen aan de samenleving, in staat is een bevredigend, volwaardig en behoorlijk leven te leiden en toegang heeft tot de (gezondheids)zorg, onderwijs, training en sport die hij of zij nodig heeft.</text:p>
              <text:p text:style-name="al">Voor gehandicapten en chronisch zieken is de toegankelijkheid van het (zorg)aanbod van groot belang.</text:p>
              <text:p text:style-name="al">Hoofdstuk 1: Algemene bepalingen</text:p>
              <text:p text:style-name="al">Artikel 1.1 Toepassing en begrippen</text:p>
              <text:p text:style-name="al">In deze verordening worden de wettelijke begrippen als bekend verondersteld. De begripsbepalingen opgenomen in de verordening zijn daarom beperkt tot enkel aanvullende begrippen.</text:p>
              <text:p text:style-name="al">Artikel 1.2.</text:p>
              <text:p text:style-name="al">Het bieden van maatschappelijke ondersteuning en jeugdhulp heeft betrekking op ingezetenen van de gemeente Baarn. Het tweede lid bepaalt wie als ingezetene worden aangemerkt. Voor beschermd wonen en (maatschappelijke) opvang geldt dat iedere ingezetene van Nederland zich voor deze ondersteuning tot het college van de gemeente Amersfoort kan wenden. De gemeente Amersfoort heeft de centrumfunctie ten aanzien van opvang en beschermd wonen voor gemeenten in de regio die onder de werking van de centrumgemeente Amersfoort vallen.</text:p>
              <text:p text:style-name="al">Hoofdstuk 2: Procedure en criteria</text:p>
              <text:p text:style-name="al">Artikel 2.1 Procedureregels aanvraag maatschappelijke ondersteuning en jeugdhulp via de gemeente</text:p>
              <text:p text:style-name="al">In dit artikel delegeert de raad de vaststelling van procedureregels voor het proces van melding van een hulpvraag tot en met de aanvraag van een voorziening aan het college. </text:p>
              <text:p text:style-name="al">Zoals artikel 2.3.3 van de Wmo 2015 voorschrijft, is er een uitzondering voor spoedeisende gevallen. Het college is op grond van de wet verplicht in dergelijke gevallen een passende tijdelijke maatwerkvoorziening te verstrekken in afwachting van de uitkomsten van het onderzoek dat volgt na de melding.</text:p>
              <text:p text:style-name="al">Dit geldt ook voor jeugdigen.</text:p>
              <text:p text:style-name="al">Artikel 2.2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Artikel 2.3 Cliëntondersteuning</text:p>
              <text:p text:style-name="al">Het eerste lid is een uitwerking van de wettelijke verplichting van het college in artikel 2.2.4, eerste lid, onder a, en tweede lid, van de Wmo 2015. De Wmo 2015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Artikel 2.4 Advisering</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Artikel 2.5 Inhoud beschikking</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Artikel 2.6.A  Beschermd Wonen</text:p>
              <text:p text:style-name="al">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en daarbij is aangewezen op ondersteuning. Om die reden is het van belang om eisen te stellen aan de accommodatie indien de cliënt het PGB wenst te besteden aan een niet-gecontracteerde aanbieder. Het college stelt daarover nadere regels. Het kan zijn dat de cliënt, op termijn, in staat is een meer regulier leven op te bouwen, maar er zullen ook cliënten zijn die levenslang afhankelijk zijn van ondersteuning met noodzakelijk verblijf.]</text:p>
              <text:p text:style-name="al">Artikel 2.6.B Criteria voor overige maatwerkvoorzieningen maatschappelijke ondersteu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 </text:p>
              <text:p text:style-name="al">In artikel 2.1.3, tweede lid, onder a, van de Wmo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5 van dit artikel is bepaald dat het college kan volstaan met de goedkoopst adequat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adequaat geeft het college mogelijkheden tot sturen binnen het beleid. </text:p>
              <text:p text:style-name="al">Artikel 2.7.A  Regels voor persoonsgebonden budget</text:p>
              <text:p text:style-name="al">Het college kan op grond van artikel 2.3.6 van de Wmo 2015 en artikel 8.1.1 tot en met artikel 8.1.8 van de Jeugd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Voordat een cliënt een pgb kan aanvragen, is in een gesprek reeds geconstateerd dat hij een maatwerkvoorziening nodig heeft. Een pgb wordt verstrekt als de cliënt heeft gemotiveerd dat in zijn geval de maatwerkvoorziening als pgb de voorkeur heeft boven een verstrekking in natura. Hiertoe dient de aanvrager een budgetplan met (financiële) onderbouwing in bij de gemeente. Het budgetplan gaat ook in op de kwaliteit van de voorziening waarop het betrekking heeft en aan welk resultaat de voorziening bijdraagt. </text:p>
              <text:p text:style-name="al">Het pgb is een geschikt instrument voor mensen die in staat zijn om zelf de regie te voeren over de inkoop van zorg en ondersteuning en de organisatie hiervan. Hierbij is wel van belang dat cliënten goed begrijpen wat het betekent om budgethouder te zijn. De medewerker van de gemeente/ het Lokaal Team vormt zich een oordeel over de bekwaamheid van aanvrager om de taken en verantwoordelijkheden die verbonden zijn aan een pgb verantwoord uit te voeren. De PGB-zelftest van “Per Saldo” kan hierbij dienen als toetsingskader.</text:p>
              <text:p text:style-name="al">Lid 2 geeft aan dat het in beginsel niet mogelijk is om achteraf kosten te declareren. </text:p>
              <text:p text:style-name="al">Lid 3 berust op artikel 2.1.3, tweede lid, onder b, van de Wmo 2015 en artikel 2.9, onder c van de Jeugdwet. Hierin staat dat in de verordening in ieder geval wordt bepaald op welke wijze de hoogte van een pgb wordt vastgesteld, waarbij geldt dat de hoogte toereikend moet zijn. </text:p>
              <text:p text:style-name="al">Artikel 2.7.B. Persoonsgebonden Budget Beschermd Wonen</text:p>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text:p>
              <text:p text:style-name="al">Artikel 2.8 Regels voor het berekenen van de hoogte van een persoonsgebonden budget</text:p>
              <text:p text:style-name="al">Dit artikel geeft regels voor de wijze van berekening van de hoogte van de tarieven voor pgb’s voor afzonderlijke maatwerkvoorzieningen. </text:p>
              <text:p text:style-name="al">De hoogte van het pgb</text:p>
              <text:p text:style-name="al">De hoogte van een pgb wordt vastgesteld aan de hand van door het college vastgestelde tarieven voor de verschillende soorten dienstverlening Deze tarieven worden door het college jaarlijks vastgesteld in het Financieel Besluit Maatschappelijke Ondersteuning en Jeugdhulp Baarn en zijn een gemiddelde van de met de aanbieders overeengekomen tarieven per onderdeel in het betreffende jaar. Het toegekende pgb kan nooit hoger zijn dan het vastgestelde tarief. Indien de cliënt toch duurdere voorzieningen wil gaan inkopen, dan dient de cliënt de meerkosten voor eigen rekening te nemen. </text:p>
              <text:p text:style-name="al">Voor het vaststellen van de hoogte van de pgb’s voor maatwerkvoorzieningen (persoonlijke verzorging, begeleiding (individueel en groep) en kortdurend verblijf c.q. respijtzorg is aansluiting gezocht bij de AWBZ-tarieven.  Voor het vaststellen van de hoogte van het pgb voor inzet van een mantelzorger is aansluiting gezocht bij het beleid van Mezzo (brancheorganisatie van organisatie van Mantelzorg) en de Wet langdurige zorg. Ook is rekening gehouden met gangbare tarieven in de regio voor professionele ondersteuning. </text:p>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het door het college vast te stellen tarief. Voor dienstverlening door professionals niet in dienst van een instelling (zelfstandig werkende zorgverleners/hulpverleners) wordt uitgegaan van 75% van het vastgestelde tarief omdat deze professionals lagere overheadkosten hebben. Voor de categorie niet professionals hanteert het college een bedrag van 50% van het vastgestelde tarief.</text:p>
              <text:p text:style-name="al">De gemeente keert een “bruto” pgb uit aan het SVB, hierop is geen eigen bijdrage in mindering gebracht.</text:p>
              <text:p text:style-name="al">Onderdeel a: De zaak/ het product die de aanvrager zou hebben ontvangen als de zaak in natura zou worden verstrekt (onderdeel a) kan in bepaalde gevallen ook een tweedehands voorziening betreffen. Als dat zo is, dan worden de kostprijs en afschrijvingstermijn daarop gebaseerd. </text:p>
              <text:p text:style-name="al">Bij de onderdelen b en c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in de regio overeengekomen tarief in natura.</text:p>
              <text:p text:style-name="al">Voor de hoogte van de pgb’s  wordt vanwege verschillende toe te rekenen kostencomponenten, onderscheid gemaakt tussen de inzet van:</text:p>
              <text:p text:style-name="al">• professionals in dienst van een instelling met een 100% van het ZiN pgb-tarief, </text:p>
              <text:p text:style-name="al">• professionals niet in dienst van een instelling met een 75% van het ZiN pgb-tarief - vanwege  minder of nauwelijks overhead), en </text:p>
              <text:p text:style-name="al">• niet-professionals/ particulieren (mantelzorgers of mensen uit de kring van het eigen netwerk van de cliënt) met een 50% van het ZiN pgb-tarief. Hierbij is eerder al aansluiting gezocht bij het beleid van Mezzo (brancheorganisatie van organisatie van Mantelzorg)  en tevens is rekening gehouden met gangbare tarieven in de informele markt.</text:p>
              <text:p text:style-name="al">Voor hulp bij het huishouden hanteert de gemeente Baarn twee pgb-categorieën: een tarief voor professionals in dienst van een instelling en een particulierentarief. Professionals niet in dienst van een instelling zijn hier namelijk altijd particulieren. </text:p>
              <text:p text:style-name="al">Artikel 2.9 Regels voor inzet van een persoonsgebonden budget voor ondersteuning uit het sociaal netwerk</text:p>
              <text:p text:style-name="al">Dit artikel maakt het mogelijk dat het pgb – onder voorwaarden – kan worden benut voor de bekostiging van inzet vanuit het sociale netwerk.</text:p>
              <text:p text:style-name="al">Hoofdstuk 3: Voorzieningen</text:p>
              <text:p text:style-name="al">Artikel 3.1 Algemene voorzieningen</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text:p>
              <text:p text:style-name="al">Artikel 3.2 Individuele voorzieningen: vormen van jeugdhulp</text:p>
              <text:p text:style-name="al">Dit artikel geeft een nadere uitwerking van de verplichte delegatiebepaling van artikel 2.9, onder a, van de Jeugd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Een voorziening kan daarom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verordening worden de algemene categorieën genoemd. Vanwege de ontwikkelingen op het gebied van zorg en ondersteuning zullen vormen van jeugdhulp aan verandering onderhevig zijn. In nadere regels wordt dit uitgewerkt en ter besluitvorming aan college voorgelegd. Hiermee wordt flexibiliteit beoogd in de ontwikkeling van vormen van jeugdhulp de komende jaren.</text:p>
              <text:p text:style-name="al">Artikel 3.3 Vertrouwenspersoon Jeugd</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Artikel 3.4 Maatwerkvoorzieningen: vormen van maatschappelijke ondersteuning</text:p>
              <text:p text:style-name="al">Dit artikel spreekt voor zich.</text:p>
              <text:p text:style-name="al">Artikel 3.5 Primaat van verhuizen</text:p>
              <text:p text:style-name="al">In geval van een indicatie voor een woningaanpassing en/of een traplift geldt het principe van het primaat van verhuizen. Dit betekent dat verhuizen naar een passende woning voorrang heeft op het verstrekken van een woningaanpassing. In voorkomende gevallen beoordeelt het college de mogelijkheden hiertoe. Deze beoordeling blijft achterwege als het college vaststelt dat verhuizen binnen een medisch aanvaardbare termijn niet mogelijk is. Om te voorkomen dat bij een relatief eenvoudige niet kostbare woningaanpassing het verhuisprimaat altijd wordt toegepast, wordt ook een afweging gemaakt of een verhuizing redelijkerwijs van iemand kan worden gevraagd. Het is niet mogelijk om een overzicht te geven van alle mogelijke afwegingsfactoren die hierbij een rol spelen, omdat iedere situatie anders is.</text:p>
              <text:p text:style-name="al">Artikel 3.6 Primaat vervoersvoorzieningen</text:p>
              <text:p text:style-name="al">In geval van een indicatie voor een vervoersvoorziening geldt het principe van het primaat van collectief vervoer. Dit betekent dat eerst wordt afgewogen of van het reguliere openbaar vervoer gebruik gemaakt kan worden, vervolgens worden de mogelijkheden van het gebruik van de Regiotaxi overwogen. Het college kan een vervoersvoorziening en/of een gebruikerspas Regiotaxi verlenen voor respectievelijk ‘de korte afstand’ en voor de wat ‘langere afstand’ binnen de leefomgeving van de cliënt. De Regiotaxi geldt als aanvullend openbaar vervoer en zal in de meeste gevallen als passende bijdrage kunnen worden aangemerkt.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af te wijken. Dat zou bijvoorbeeld (ook) het geval kunnen zijn als er meer dan één vervoersvoorziening wordt verleend en met deze voorzieningen tezamen 2000 kilometer op jaarbasis kunnen reizen bereikt kan worden.</text:p>
              <text:p text:style-name="al">Artikel 3.8 Tegemoetkoming meerkosten personen met een beperking of chronische problemen</text:p>
              <text:p text:style-name="al">In dit artikel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De bevoegdheid om een tegemoetkoming meerkosten te verlenen vormt daarom bij uitstek maatwerk in het individuele geval. Een forfaitaire tegemoetkoming kan meer op zijn plaats zijn dan het verstrekken van een maatwerkvoorziening in natura. De mogelijkheid van het verlenen van een tegemoetkoming meerkosten is verder begrensd tot een aantal kostensoorten. </text:p>
              <text:p text:style-name="al"/>
              <text:p text:style-name="al">Hoofdstuk 4: Bijdrage in de kosten voor maatschappelijke ondersteuning</text:p>
              <text:p text:style-name="al">Artikel 4.1 Bijdrage in de kosten van maatwerkvoorzieningen</text:p>
              <text:p text:style-name="al">Als hoofdregel geldt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Hierin is opgenomen dat het totaal van de bijdragen in de kosten van maatwerkvoorzieningen dan wel pgb’s is gelimiteerd tot een bedrag van maximaal € 17,50 per periode van 4 weken. Het derde lid geeft het college de bevoegdheid om nadere regels te stellen waaronder begrepen het bepaalde in dit lid. De kostprijs is bepalend voor de hoogte van de bijdrage in de kosten die de cliënt verschuldigd is. De bijdrage in kosten voor een maatwerkvoorziening mag niet meer bedragen dan de kostprijs, tot aan ten hoogste € 17,50 per bijdrageperiode voor de cliënt of de gehuwde cliënten tezamen, tenzij overeenkomstig artikel 2.1.4, derde lid, van de Wmo 2015, of hoofdstuk 3 van het Uitvoeringsbesluit Wmo 2015 geen of een lagere bijdrage is verschuldigd De cliënt betaalt dus niet meer dan de gemeente verschuldigd is aan kosten voor het verstrekken van de maatwerkvoorziening. De kostprijs van het PGB is gelijk aan de hoogte van het PGB.</text:p>
              <text:p text:style-name="al">Artikel 4.2 Regels voor bijdrage in de kosten van algemene voorzieningen</text:p>
              <text:p text:style-name="al">De Wmo 2015 maakt een onderscheid tussen de bijdragen in de kosten van algemene voorzieningen en maatwerkvoorzieningen. De bijdragen in de kosten van algemene voorzieningen mag de gemeente bepalen en dit mag kostendekkend zijn. In de verordening wordt bepaald welke eigen bijdrage een cliënt verschuldigd is voor een algemene voorziening. De gemeente heeft er belang bij dat de algemene voorziening (financieel) laagdrempelig is, om daarmee een beroep op duurdere zorg te voorkomen. </text:p>
              <text:p text:style-name="al">Hoofdstuk 5: Kwaliteit, veiligheid en terugvordering</text:p>
              <text:p text:style-name="al">Artikel 5.1 Kwaliteitseisen </text:p>
              <text:p text:style-name="al">Deze bepaling is een uitwerking van de verordeningsplicht  van de wet: in de verordening wordt in ieder geval bepaald welke eisen worden gesteld aan de kwaliteit van voorzieningen.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v. van de wet en die zich rechtstreeks tot aanbieders richten, zijn daarbij uitgangspunt. </text:p>
              <text:p text:style-name="al">Artikel 5.2 Verhouding prijs en kwaliteit levering dienst door derden maatschappelijke ondersteuning</text:p>
              <text:p text:style-name="al">Bij verordening moeten regels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it artikel is een aandachtspunt bij overleg in regioverband over inkoop door Regionaal Bureau Inkoop  Amersfoort. </text:p>
              <text:p text:style-name="al">De kostprijselementen waar het college ten minste een vaste prijs of reële prijs op moet baseren zijn de kosten van de beroepskracht, redelijke overheadkosten en overige kostprijselementen. Voor de uitvoeringspraktijk bestaan handreikingen  over de normering van kostprijselementen die colleges en aanbieders kunnen toepassen om te komen tot een reële prijs. </text:p>
              <text:p text:style-name="al">Lid 1: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Lid 2: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De opsomming in dit lid is niet uitputtend. De gemeente kan er elementen aan toevoegen.</text:p>
              <text:p text:style-name="al">Lid 4: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Lid 5: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Artikel 5.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5.4 Meldingsregeling calamiteiten en geweld maatschappelijke ondersteuning</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Artikel 5.5 Misbruik of oneigenlijk gebruik, nieuwe feiten en omstandigheden, herziening, intrekking of terugvordering</text:p>
              <text:p text:style-name="al">Voor de cliënt geldt een wettelijke plicht op grond van artikel 8.1.2 van de Jeugdwet en 2.3.8 van de Wmo 2015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artikel 2.7 van de verordening/ nadere regels college)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mo 2015 onvoldoende houvast biedt. Op grond hiervan kan het college periodiek (ook) onderzoeken of er aanleiding is om een besluit tot verstrekking van een maatwerkvoorziening of toekenning van een pgb te heroverwegen.</text:p>
              <text:p text:style-name="al">Artikel 5.6 Opschorting betaling uit het pgb</text:p>
              <text:p text:style-name="al">Met deze regeling wordt beoogd misbruik en oneigenlijk gebruik van pgb’s te bestrijden.</text:p>
              <text:p text:style-name="al">In bepaalde gevallen is (tijdelijke) opschorting van een betaling uit het pgb naar aanleiding van een declaratie een beter instrument dan beëindiging of weigering of zelfs intrekken of herzien van het verleningsbesluit. Door middel van opschorting kan ruimte geboden worden voor herstelmaatregelen of nader onderzoek. </text:p>
              <text:p text:style-name="al">Om deze redenen is de mogelijkheid voor het college om de Sociale Verzekeringsbank (SVB) te verzoeken over te gaan tot opschorting aan de verordening toegevoegd. De termijn van ten hoogste dertien weken sluit aan bij de termijn zoals deze ook wordt gehanteerd in artikel 4:56 van de Awb en onder de Wet langdurige zorg. </text:p>
              <text:p text:style-name="al">Hoofdstuk 6 Waardering mantelzorgers</text:p>
              <text:p text:style-name="al">Artikel 6.1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van de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erder is de woonplaats van de cliënt bepalend, zodat het dus ook kan gaan om mantelzorgers die in andere gemeenten wonen.</text:p>
              <text:p text:style-name="al">In dit artikel stelt de raad een maximumaarde vast en delegeert de vaststelling van de wijze van waardering naar het college om te bepalen waaruit de jaarlijkse blijk van waardering bestaat. Het gaat hier om de individuele waardering van mantelzorgers. </text:p>
              <text:p text:style-name="al"/>
              <text:p text:style-name="al">Hoofdstuk 7  Klachten, medezeggenschap en inspraak</text:p>
              <text:p text:style-name="al">Artikel 7.1 Klachtregeling maatschappelijke ondersteuning</text:p>
              <text:p text:style-name="al">Dit artikel gaat over het klachtrecht. De gemeente is op grond van de Awb in het algemeen verplicht tot een behoorlijke behandeling van mondelinge en schriftelijke klachten over gedragingen van personen en bestuursorganen die onder haar verantwoordelijkheid werkzaam zijn. </text:p>
              <text:p text:style-name="al">De gemeente Baarn heeft een klachtenregeling op basis waarvan klachten over gedragingen van ambtenaren worden beoordeeld. Ook het uitblijven van een reactie op de lange tijdsduur van de behandeling van een verzoek vallen onder het begrip klacht.</text:p>
              <text:p text:style-name="al">Sinds januari 2002 is de gemeente Baarn aangesloten bij de Nationale Ombudsman in Den Haag. Als de klacht niet naar tevredenheid is behandeld, kan de klager zich wenden tot de Nationale Ombudsman.</text:p>
              <text:p text:style-name="al">De aanbieder is ten aanzien van de in de verordening genoemde voorzieningen verplicht een klachtregeling op te stell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Artikel 7.2 Klachtregeling jeugdhulp</text:p>
              <text:p text:style-name="al">In 2015 is er een regionale klachtencommissie Jeugd Eemland ingesteld.</text:p>
              <text:p text:style-name="al">Artikel 7.3 Medezeggenschap</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Artikel 7.4 Betrekken van ingezetenen bij het beleid</text:p>
              <text:p text:style-name="al">In het eerste lid is verwezen naar de krachtens artikel 150 van de Gemeentewet vastgestelde inspraakverordening. Op deze manier wordt gewaarborgd dat er eenzelfde inspraakprocedure geldt voor het beleid op het gebied van maatschappelijke ondersteuning en jeugdhulp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Hoofdstuk 8: Overgangsregeling en slotbepaling</text:p>
              <text:p text:style-name="al">Artikel 8.1 Nadere regelingen</text:p>
              <text:p text:style-name="al">In dit artikel wordt verduidelijkt dat het college nadere regelingen kan opstellen over de uitvoering van de Verordening maatschappelijke ondersteuning en jeugdhulp Baarn 2019. Deze nadere regelingen staan in de Nadere regels verordening maatschappelijke ondersteuning en jeugdhulp Baarn, Het Financieel besluit maatschappelijke ondersteuning en jeugdhulp Baarn en de Beleidsregel Beschermd Wonen Baarn.</text:p>
              <text:p text:style-name="al"/>
              <text:p text:style-name="al"/>
              <text:p text:style-name="al">Artikel 8.2 Intrekking oude verordening en overgangsrecht</text:p>
              <text:p text:style-name="al">In het derde lid is overgangsrecht opgenomen voor lopende voorzieningen op basis van de oude verordening. In het vierde lid is bepaald dat aanvragen die voor de inwerkingtreding van deze nieuwe verordening zijn ingediend maar waarop bij de inwerkingtreding nog niet is beslist, worden afgedaan op grond van de nieuwe verordening. In het vijfde lid is voor lopende bezwaarschriften bepaald dat deze volgens de oude verordening worden afgedaan. </text:p>
              <text:p text:style-name="al">Artikel 8.3 Inwerkingtreding en citeertitel</text:p>
              <text:p text:style-name="al">Dit artikel bepaalt de inwerkingtreding van deze verordening en legt vast hoe de verordening dient te worden aangehaald.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text:span></text:p>
            <text:p><text:span text:style-name="functie">op 19 december 2018 </text:span></text:p>
            <text:p><text:span text:style-name="functie">N.C. Both griffier </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53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Baa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31</meta:user-defined>
    <meta:user-defined meta:name="OVERHEIDop.GmbID/DC.identifier">gmb-2018-282531</meta:user-defined>
    <meta:user-defined meta:name="OVERHEID.TaxonomieBeleidsagenda/OVERHEID.category">Zorg en gezondheid | Organisatie en beleid</meta:user-defined>
    <meta:user-defined meta:name="OVERHEID.Gemeente/DC.spatial">Baarn</meta:user-defined>
    <meta:user-defined meta:name="DC.source">Jeugdwet;1.0:c:BWBR0034925&amp;g=2018-08-01</meta:user-defined>
    <meta:user-defined meta:name="DC.source">Wet maatschappelijke ondersteuning 2015;1.0:c:BWBR0035362&amp;g=2018-11-17</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1-01</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366_1</meta:user-defined>
    <meta:user-defined meta:name="OVERHEIDop.versieInformatie"/>
  </office:meta>
</office:document-meta>
</file>