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atwerkvoorschriften op grond van het Activiteitenbesluit, reguliere procedure, aanvraag ontvangen, Breguetlaan 23, 1438 BA Oude Meer, DG Packaging B.V., het verhogen van de opslaghoeveelheid gevaarlijke stoffen naar 10.000 kg en het plaatsen van de inpandige gasflessen opslagkast nabij de nooduitgang, ontvangstdatum aanvraag: 07-11-2018, zaak 86489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ingediende aanvraag ligt niet ter inzage en staat op dit moment niet open voor bezwaar en beroep.</text:p>
            <text:p text:style-name="common-al"/>
            <text:p text:style-name="common-al">Heeft u een vraag over deze procedure dan kunt u gebruik maken van het contactformulier op www.odnzkg.nl. Er wordt dan contact met u opgenom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2530</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0</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530</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atwerkvoorschriften op grond van het Activiteitenbesluit, reguliere procedure, aanvraag ontvangen, Breguetlaan 23, 1438 BA Oude Meer, DG Packaging B.V., het verhogen van de opslaghoeveelheid gevaarlijke stoffen naar 10.000 kg en het plaatsen van de inpandige gasflessen opslagkast nabij de nooduitgang, ontvangstdatum aanvraag: 07-11-2018, zaak 86489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530</meta:user-defined>
    <meta:user-defined meta:name="OVERHEIDop.GmbID/DC.identifier">gmb-2018-282530</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438BA 23</meta:user-defined>
    <meta:user-defined meta:name="OVERHEIDop.woonplaats">Oude Meer</meta:user-defined>
    <meta:user-defined meta:name="OVERHEIDop.straatnaam">Breguet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3687 477945</meta:user-defined>
    <meta:user-defined meta:name="OVERHEIDop.versieInformatie"/>
  </office:meta>
</office:document-meta>
</file>