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ezemweg Lekkerkerk nabij transportbedrijf Van der 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8 een besluit genomen op de aanvraag met zaaknummer SXO-20180332 voor een ontheffing APV/bijzondere wetten voor het plaatsen van eenspandoek tijdens de collecteweek nationaal MS Fonds op locatie Boezemweg Lekkerkerk nabij transportbedrijf Van der Laa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oezemweg Lekkerkerk nabij transportbedrijf Van der 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53</meta:user-defined>
    <meta:user-defined meta:name="OVERHEIDop.GmbID/DC.identifier">gmb-2018-2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98.17 435757.29</meta:user-defined>
    <meta:user-defined meta:name="OVERHEIDop.versieInformatie"/>
  </office:meta>
</office:document-meta>
</file>