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ontheffing geluid, Kon. Erk. IJsclub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Kon. Erk IJsclub Lage Zwaluwe e.o. in Lage Zwaluwe ontheffing is verleend om tijdens de openstelling van de ijsbaan tijdens het ijsseizoen 2018/2019 van 10.00 uur tot 22.00 uur geluid ten gehore te brengen op de ijsbaan aan de Amer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2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ontheffing geluid, Kon. Erk. IJsclub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27</meta:user-defined>
    <meta:user-defined meta:name="OVERHEIDop.GmbID/DC.identifier">gmb-2018-28252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Amer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36 414328</meta:user-defined>
    <meta:user-defined meta:name="OVERHEIDop.versieInformatie"/>
  </office:meta>
</office:document-meta>
</file>