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innebuorren 10: ontvangen melding Activiteitenbesluit milieubeheer, verkortetoelichting (MB 20180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december 2018</text:span> is een melding op grond van het Activiteitenbesluit milieubeheer ontvangen voor deze locatie. Het gaat om het <text:span text:style-name="nadrukvet">veranderen van de inrichting, het realiseren van een bakkerij in de winkel en het vervangen van de condensor (op het dak) door een gascoole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525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2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2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innebuorren 10: ontvangen melding Activiteitenbesluit milieubeheer, verkortetoelichting (MB 201802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525</meta:user-defined>
    <meta:user-defined meta:name="OVERHEIDop.GmbID/DC.identifier">gmb-2018-282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CB 10</meta:user-defined>
    <meta:user-defined meta:name="OVERHEIDop.woonplaats">Joure</meta:user-defined>
    <meta:user-defined meta:name="OVERHEIDop.straatnaam">Sinne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637 553408</meta:user-defined>
    <meta:user-defined meta:name="OVERHEIDop.versieInformatie"/>
  </office:meta>
</office:document-meta>
</file>