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Kortenaerstraat 7(zaaknummer 715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rtenaerstraat 7</text:span> – voor het verhogen van de nok door middel van het plaatsen van een dakkapel, verzonden op 24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52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2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2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Kortenaerstraat 7(zaaknummer 715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23</meta:user-defined>
    <meta:user-defined meta:name="OVERHEIDop.GmbID/DC.identifier">gmb-2018-282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W 7</meta:user-defined>
    <meta:user-defined meta:name="OVERHEIDop.woonplaats">Zwolle</meta:user-defined>
    <meta:user-defined meta:name="OVERHEIDop.straatnaam">Kortena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78 502999</meta:user-defined>
    <meta:user-defined meta:name="OVERHEIDop.versieInformatie"/>
  </office:meta>
</office:document-meta>
</file>