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 2018: ontheffing stookverbod, Carnavalsstichting De Mayenèrs, M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arnavalsstichting de Mayenèrs in Made een ontheffing is verleend voor het verbranden van een pop op dinsdag 5 maart 2019 van 19.45 uur tot 20.45 uur op Den Deel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252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2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2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2 - 2018: ontheffing stookverbod, Carnavalsstichting De Mayenèrs,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22</meta:user-defined>
    <meta:user-defined meta:name="OVERHEIDop.GmbID/DC.identifier">gmb-2018-2825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Den Deel</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95 409890</meta:user-defined>
    <meta:user-defined meta:name="OVERHEIDop.versieInformatie"/>
  </office:meta>
</office:document-meta>
</file>