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5 eiken op het perceel nabij Oosterveen 5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februari 2018 een besluit genomen op de aanvraag met zaaknummer Z/18/574852 voor een Omgevingsvergunning voor het kappen van 15 bomen op locatie nabij Oosterveen 5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5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5 eiken op het perceel nabij Oosterveen 5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252</meta:user-defined>
    <meta:user-defined meta:name="OVERHEIDop.GmbID/DC.identifier">gmb-2018-2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T 5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58 510817</meta:user-defined>
    <meta:user-defined meta:name="OVERHEIDop.versieInformatie"/>
  </office:meta>
</office:document-meta>
</file>