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 zaakbelastingen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text:a> van de Gemeentewet;</text:p>
            <text:p text:style-name="al"/>
            <text:p text:style-name="al">gelezen het voorstel van burgemeester en wethouders d.d. 13 november 2018</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onroerende - zaakbelastingen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BWBR0007119/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BWBR0007119/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BWBR0007119/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BWBR0007119/2016-10-01" xlink:type="simple">Wet waardering onroerende zaken</text:a> wordt de heffingsmaatstaf van die onroerende zaak bepaald met overeenkomstige toepassing van het bepaalde bij of krachtens de artikelen 17, 18 en 20, tweede lid van de <text:a xlink:href="http://wetten.overheid.nl/BWBR0007119/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Rangschikkingsbesluit <text:a xlink:href="http://wetten.overheid.nl/BWBR0001939/2014-01-25" xlink:type="simple">Natuurschoonwet 1928</text:a>,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46%;</text:p>
                      </text:list-item>
                      <text:list-item text:style-override="id1-3-2-2-5-2-3-2-3-2">
                        <text:number>2.</text:number>
                        <text:p text:style-name="al">voor onroerende zaken die niet in hoofdzaak tot woning dienen 0,1494%.</text:p>
                      </text:list-item>
                    </text:list>
                  </text:list-item>
                </text:list>
              </text:list-item>
              <text:list-item text:style-override="id1-3-2-2-5-3">
                <text:number>2. </text:number>
                <text:p text:style-name="al">Het bedrag van de belasting wordt per belastingaanslag naar beneden afgerond op gehele euro’s.</text:p>
              </text:list-item>
              <text:list-item text:style-override="id1-3-2-2-5-4">
                <text:number> 3. </text:number>
                <text:p text:style-name="al">Belastingaanslagen van minder dan € 5,-- worden niet opgelegd.</text:p>
              </text:list-item>
              <text:list-item text:style-override="id1-3-2-2-5-5">
                <text:number> 4. </text:number>
                <text:p text:style-name="al">Voor de toepassing van het bepaalde in het derde lid wordt het totaal van de op één aanslagbiljet verenigde aanslagen onroerende -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Met betrekking tot een ingevolge artikel 2, tweede lid, onderdeel c, van de <text:a xlink:href="http://wetten.overheid.nl/BWBR0004770/2017-09-01" xlink:type="simple">Invorderingswet 1990</text:a>,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5">
                <text:number>4.</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Drechterland 2018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Drechterland 2019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1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 zaakbelastingen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15</meta:user-defined>
    <meta:user-defined meta:name="OVERHEIDop.GmbID/DC.identifier">gmb-2018-282515</meta:user-defined>
    <meta:user-defined meta:name="OVERHEID.TaxonomieBeleidsagenda/OVERHEID.category">Financiën | Organisatie en beleid</meta:user-defined>
    <meta:user-defined meta:name="OVERHEID.Gemeente/DC.spatial">Drecht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aaknummer: 745769</meta:user-defined>
    <meta:user-defined meta:name="DCTERMS.alternative">Verordening onroerende - zaakbelastingen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61_1</meta:user-defined>
    <meta:user-defined meta:name="OVERHEIDop.versieInformatie"/>
  </office:meta>
</office:document-meta>
</file>