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de heffing en inning van onroerendezaakbelastingen 2007,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0 november 2018 (Gemeenteblad afd. 1, nr. 1348);</text:p>
            <text:p text:style-name="al">Gelet op artikelen 216 en 220 van de Gemeentewet,</text:p>
            <text:p text:style-name="al"/>
            <text:p text:style-name="al">
            <text:span text:style-name="nadrukvet">Besluit:</text:span>
          </text:p>
            <text:p text:style-name="al"/>
            <text:list text:style-name="id1-3-2-1-1-8">
              <text:list-item text:style-override="id1-3-2-1-1-8-1">
                <text:number>I.</text:number>
                <text:p text:style-name="al">Vast te stellen de volgende Verordening tot wijziging van de Verordening Onroerendezaakbelastingen 2007, vastgesteld bij zijn besluit van 20 december 2006 (Gemeenteblad 2006, afd. 3A, nr. 266/732), laatstelijk gewijzigd bij zijn besluit van 20 december 2017 (Gemeenteblad 2017, nr. 378/1558),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3 wordt gewijzigd en komt te luiden:</text:p>
            <text:p text:style-name="al"/>
            <text:p text:style-name="al">
            <text:span text:style-name="nadrukvet">Artikel 3 Maatstaf van heffing</text:span>
          </text:p>
            <text:p text:style-name="al"/>
            <text:list text:style-name="id1-3-2-2-1-7">
              <text:list-item text:style-override="id1-3-2-2-1-7-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7-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7-3">
                <text:number>3.</text:number>
                <text:p text:style-name="al">De waardepeildatum is 1 januari 2018.</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cur">Artikel 5 wordt gewijzigd en komt te luiden: </text:span>
          </text:p>
            <text:p text:style-name="al"/>
            <text:p text:style-name="al">
            <text:span text:style-name="nadrukvet">Artikel 5 Belastingtarieven</text:span>
          </text:p>
            <text:p text:style-name="al"/>
            <text:list text:style-name="id1-3-2-2-2-7">
              <text:list-item text:style-override="id1-3-2-2-2-7-1">
                <text:number>1.</text:number>
                <text:p text:style-name="al">Het tarief van de belasting bedraagt een percentage van de heffingsmaatstaf. Het percentage bedraagt:</text:p>
                <text:list text:style-name="id1-3-2-2-2-7-1-3">
                  <text:list-item text:style-override="id1-3-2-2-2-7-1-3-1">
                    <text:number>a</text:number>
                    <text:p text:style-name="al"> bij de gebruikersbelasting voor onroerende zaken die niet in hoofdzaak tot woning dienen: 0,12274;</text:p>
                  </text:list-item>
                  <text:list-item text:style-override="id1-3-2-2-2-7-1-3-2">
                    <text:number>b</text:number>
                    <text:p text:style-name="al"> bij de eigenarenbelasting:</text:p>
                    <text:list text:style-name="id1-3-2-2-2-7-1-3-2-3">
                      <text:list-item text:style-override="id1-3-2-2-2-7-1-3-2-3-1">
                        <text:number>1°</text:number>
                        <text:p text:style-name="al"> voor onroerende zaken die in hoofdzaak tot woning dienen: 0,03789;</text:p>
                      </text:list-item>
                      <text:list-item text:style-override="id1-3-2-2-2-7-1-3-2-3-2">
                        <text:number>2°</text:number>
                        <text:p text:style-name="al"> voor onroerende zaken die niet in hoofdzaak tot woning dienen: 0,15352.</text:p>
                      </text:list-item>
                    </text:list>
                  </text:list-item>
                </text:list>
              </text:list-item>
              <text:list-item text:style-override="id1-3-2-2-2-7-2">
                <text:number>2.</text:number>
                <text:p text:style-name="al">Geen belasting wordt geheven indien de heffingsmaatstaf van de onroerende zaak beneden € 11.344 blijft.</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Artikel 9, derde lid, wordt gewijzigd en komt te luiden:</text:p>
            <text:p text:style-name="al"/>
            <text:p text:style-name="al">
            <text:span text:style-name="nadrukvet">Artikel 9 Inwerkingtreding, overgangsbepaling en citeertitel</text:span>
          </text:p>
            <text:p text:style-name="al"/>
            <text:list text:style-name="id1-3-2-2-3-7">
              <text:list-item text:style-override="id1-3-2-2-3-7-1">
                <text:number>3.</text:number>
                <text:p text:style-name="al">De datum van ingang van heffing is 1 januari 2019.</text:p>
              </text:list-item>
            </text:list>
            <text:p text:style-name="al"/>
            <text:list text:style-name="id1-3-2-2-3-9">
              <text:list-item text:style-override="id1-3-2-2-3-9-1">
                <text:number>II.</text:number>
                <text:p text:style-name="al"> te bepalen, dat het onder I gestelde wordt gepubliceerd in het Gemeenteblad en in werking treedt op 1 januari 2019.</text:p>
              </text:list-item>
            </text:list>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0 dec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51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heffing en inning van onroerendezaakbelastingen 2007,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512</meta:user-defined>
    <meta:user-defined meta:name="OVERHEIDop.GmbID/DC.identifier">gmb-2018-2825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sterdam</meta:user-defined>
    <meta:user-defined meta:name="DC.source">artikel 220 van de Gemeentewet;1.0:c:BWBR0005416&amp;artikel=220&amp;g=2018-01-01</meta:user-defined>
    <meta:user-defined meta:name="DC.source">artikel 216 van de Gemeentewet;1.0:c:BWBR0005416&amp;artikel=216&amp;g=2018-01-01</meta:user-defined>
    <meta:user-defined meta:name="OVERHEIDop.referentienummer">1/1348</meta:user-defined>
    <meta:user-defined meta:name="DCTERMS.alternative">Verordening Onroerendezaakbelastingen 200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2876_13</meta:user-defined>
    <meta:user-defined meta:name="OVERHEIDop.versieInformatie"/>
  </office:meta>
</office:document-meta>
</file>