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Opaallaan 1198, 2132 LN Hoofddorp, HAY Global Investment B.V.,  het verbouwen van het logiesverblijf van 60 kamers naar 49 kamers op de locatie Opaallaan 1198 te Hoofddorp, datum verlengingsbesluit: 21-12-2018, zaaknummer 8588555, OLO-nummer 394483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5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Opaallaan 1198, 2132 LN Hoofddorp, HAY Global Investment B.V.,  het verbouwen van het logiesverblijf van 60 kamers naar 49 kamers op de locatie Opaallaan 1198 te Hoofddorp, datum verlengingsbesluit: 21-12-2018, zaaknummer 8588555, OLO-nummer 3944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8</meta:user-defined>
    <meta:user-defined meta:name="OVERHEIDop.GmbID/DC.identifier">gmb-2018-2825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N 1198</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10 478803</meta:user-defined>
    <meta:user-defined meta:name="OVERHEIDop.versieInformatie"/>
  </office:meta>
</office:document-meta>
</file>