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schermd Wonen Baarn 2019</text:p>
      <text:section text:name="regeling_id1-3-2" text:style-name="regeling">
        <text:section text:name="aanhef_id1-3-2-1" text:style-name="aanhef">
          <text:section text:name="preambule_id1-3-2-1-1" text:style-name="preambule">
            <text:p text:style-name="al">Het college van burgemeester en wethouders</text:p>
            <text:p text:style-name="al">gelet op:</text:p>
            <text:p text:style-name="al">• Titel 4:3 van de Algemene wet bestuursrecht;</text:p>
            <text:p text:style-name="al">• De Wet maatschappelijke ondersteuning 2015;</text:p>
            <text:p text:style-name="al">• De Verordening maatschappelijke ondersteuning gemeente Baarn 2019;</text:p>
            <text:p text:style-name="al">overwegende dat: het college met betrekking tot de beoordelingsvrijheid bij de uitvoering van de wet het noodzakelijk vindt om aan te geven op welke wijze daarmee wordt omgegaan en daartoe beleidsregels wenst vast te stellen;</text:p>
            <text:p text:style-name="al"/>
            <text:p text:style-name="al">besluit vast te stellen:</text:p>
            <text:p text:style-name="al"/>
            <text:p text:style-name="al">Beleidsregels Beschermd Wonen  Baarn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al">Geen algemeen verbindend voorschrift</text:p>
              <text:p text:style-name="al">Bij Beleidsregels gaat het om een bij besluit vastgestelde algemene regel niet zijnde een algemeen verbindend voorschrift. Feitelijk gaat het om een geschreven geldende gedragslijn met betrekking tot een bepaald beleid. Het gaat over de vaststelling van feiten, wetsinterpreterend beleid of over de toepassing van de bepalingen in de verordening. Concreet betekent dit voor de uitvoeringspraktijk dat alle (min of meer) gelijke gevallen op een gelijke manier worden afgehandeld volgens het door het college vastgestelde beleid dat als zodanig ook is bekendgemaakt middels publicatie.</text:p>
              <text:p text:style-name="al">Alle begrippen die in deze Beleidsregels worden gebruikt hebben dezelfde betekenis als in de Wet maatschappelijke ondersteuning 2015 (hierna: de wet) en de daarop gebaseerde lagere regelgeving, de Verordening maatschappelijke ondersteuning gemeente Baarn 2019 en de daarop gebaseerde lagere regelgeving en de Algemene Wet bestuursrecht (Awb).</text:p>
              <text:p text:style-name="al">De Beleidsregels beschermd wonen gemeente Baarn 2019 strekken ertoe tot een goed samenhangend stelsel over de beoordeling van de maatwerkvoorzieningen voor beschermd wonen te komen. </text:p>
            </text:section>
            <text:p text:style-name="hoofdstuk_bottom"/>
          </text:section>
          <text:section text:name="hoofdstuk_id1-3-2-2-2" text:style-name="hoofdstuk">
            <text:p text:style-name="hoofdstuk_kop"><text:span text:style-name="label">Hoofdstuk</text:span> <text:span text:style-name="nr">2</text:span> Beschermd Wonen</text:p>
            <text:section text:name="artikel_id1-3-2-2-2-2" text:style-name="artikel">
              <text:p text:style-name="artikel_kop_titel"><text:span text:style-name="artikel_kop_label"/> <text:span text:style-name="artikel_kop_nr"/> 2.1 Inleiding</text:p>
              <text:p text:style-name="al">De Wmo 2015 definieert beschermd wonen als volgt: het wonen in een accommodatie va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te handhaven in de samenleving.</text:p>
            </text:section>
            <text:section text:name="artikel_id1-3-2-2-2-3" text:style-name="artikel">
              <text:p text:style-name="artikel_kop_titel"><text:span text:style-name="artikel_kop_label"/> <text:span text:style-name="artikel_kop_nr"/> 2.2 Landelijke toegang</text:p>
              <text:p text:style-name="al">In de wet is bepaald dat mensen zich in alle gemeenten in Nederland kunnen melden als zij aanspraak willen maken op beschermd wonen of maatschappelijke opvang. Zij moeten de mogelijkheid krijgen om hun eigen woonplaats te kiezen: beschermd wonen en maatschappelijke opvang zijn landelijk toegankelijk. Dit houdt in dat (potentiele) cliënten zich tot elke gemeente kunnen wenden voor beschermd wonen. In 2016 is het convenant Landelijke Toegang afgesloten met alle centrumgemeenten. De centrumgemeenten behandelen aanmeldingen van buiten de regio conform het convenant Landelijke toegang beschermd wonen en de model- beleidsregels die daarin zijn opgenomen. Landelijke toegankelijkheid betekent niet dat iemand ook altijd beschermd kan wonen waar hij wil wonen. Dat kan om te beginnen alleen als en wanneer er een passende plek beschikbaar is. Ook is het niet de bedoeling dat mensen zich vanwege wachtlijsten in de eigen regio tot een andere gemeente gaan wenden voor Beschermd Wonen. </text:p>
              <text:p text:style-name="al">1.  Een aanvrager voor beschermd wonen of zijn wettelijk vertegenwoordiger kan zich melden bij elke (centrum)gemeente. </text:p>
              <text:p text:style-name="al">2. Een begeleider cq. zorgaanbieder kan niet namens een cliënt een aanvraag indienen. </text:p>
              <text:p text:style-name="al">3. De aanvrager kan zich bij zijn aanvraag laten bijstaan door een vertrouwenspersoon. Dit kan een naastbetrokkene zijn, een patiëntenvertrouwenspersoon of een onafhankelijke cliëntondersteuner. De wenscentrumgemeente – waar de cliënt zich meldt – zal de aanvrager daar op wijzen. </text:p>
              <text:p text:style-name="al">4. Elke aanvraag bij een centrumgemeente voor beschermd wonen wordt gevolgd door een onderzoek en een besluit door de centrumgemeente van de gemeentelijke regio waar de aanvrager zich wil vestigen. Dit is dus de wenscentrumgemeente als een cliënt zich elders wil vestigen. </text:p>
              <text:p text:style-name="al">5. Elke centrumgemeente hanteert eigen toegangscriteria en beschikt over een eigen infrastructuur aan beschermd wonen en beoordeelt de aanvraag op basis hier van. De gemeente die beoordeelt kan ervoor kiezen het eventuele besluit van de gemeente van herkomst van de cliënt over te nemen. </text:p>
              <text:p text:style-name="al">6. Het is de combinatie van de wens van de cliënt met zorginhoudelijke criteria die de doorslag geven bij het besluit of de centrumgemeente/regio passend is voor de cliënt om zich te vestigen. Aanbevolen wordt De gemeente van herkomst van de cliënt te betrekken bij het onderzoek en onderstaande criteria te hanteren: </text:p>
              <text:p text:style-name="al">a.  Aanwezigheid van een positief sociaal netwerk (familie en vrienden) om beschermd wonen te voorkomen (inzet van andere vormen van beschermende woonvormen) ii uitstroom naar vormen van zelfstandig wonen te bevorderen. </text:p>
              <text:p text:style-name="al">b. Voorwaarden voor succesvolle trajecten, zoals: </text:p>
              <text:p text:style-name="al">i. (reeds ingezette) actieve schuldhulpverlening, </text:p>
              <text:p text:style-name="al">ii. een bestaande relatie met GGZ of andere hulpverlening </text:p>
              <text:p text:style-name="al">iii. reeds ingezette scholing, (vrijwilligers) werk, of passende dagbesteding, </text:p>
              <text:p text:style-name="al">iv. eventueel aanwezige veiligheidsrisico’s op de huidige woonplek, </text:p>
              <text:p text:style-name="al">v. de behoefte aan een specifieke aanpak of een specifieke voorziening c Gegronde redenen om tegemoet te komen aan de wens van een cliënt, anders dan de hierboven genoemde voorwaarden. </text:p>
              <text:p text:style-name="al">7. Het uiteindelijke besluit van de centrumgemeente noemt en onderbouwt in ieder geval de aanbevolen zorginhoudelijke argumenten. Dit is van belang voor een mogelijke bezwaarprocedure van de aanvrager en voor het voorleggen van een geschil tussen centrumgemeenten, aan de geschillencommissie. Onderzoek en besluit worden binnen 6 weken afgerond. </text:p>
              <text:p text:style-name="al">8. Wachtlijst. Indien er niet direct toegang is tot de gewenste plek, dan komt de aanvrager op een wachtlijst. Gemeenten zijn vanaf het moment dat met de cliënt wordt gesproken over de plaatsing in een instelling, transparant over de wachtlijsten. De cliënt weet dan waar hij of zij aan toe is. </text:p>
              <text:p text:style-name="al">9. Overbruggingszorg. 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 </text:p>
              <text:p text:style-name="al">10. Tijdelijk verblijf. Het kan voorkomen dat een cliënt uit centrumgemeente A bewust tijdelijk in een instelling in een andere centrumgemeente (centrumgemeente B) verblijven.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handreiking. </text:p>
              <text:p text:style-name="al">11. Overdracht van cliënten. Gemeenten dragen zorg voor een warme overdracht van cliënten, maar ook instellingen hebben een verantwoordelijkheid om aan een warme overdracht van cliënten mee te werken. </text:p>
              <text:p text:style-name="al">12. Als uit het onderzoek bij de gemeente van aanmelding (centrumgemeente A) volgt dat het beschermd wonen het beste in een andere wens centrumgemeente B kan plaatsvinden of als een cliënt zelf naar wenscentrumgemeente B gaat, neemt de aangewezen contactpersoon van de centrumgemeente A contact op met de aangewezen contactpersoon van de andere wenscentrumgemeente B: </text:p>
              <text:p text:style-name="al">i. De cliënt meldt zich bij gemeente B. </text:p>
              <text:p text:style-name="al">ii. Gemeente B besluit op basis van eigen onderzoek of de cliënt toegang tot een instelling voor beschermd wonen krijgt of neemt het onderzoek van gemeente A over. </text:p>
              <text:p text:style-name="al">iii. Gemeente A en gemeente B maken afspraken over het organiseren van een (warme) overdracht van de cliënt. </text:p>
              <text:p text:style-name="al">13. De overdracht van een cliënt vindt plaats onder regie van de centrumgemeenten. Hierbij maken de betrokken instellingen in elk geval afspraken over: </text:p>
              <text:p text:style-name="al">i. de datum van overgang </text:p>
              <text:p text:style-name="al">ii. de instelling die de cliënt opneemt iii de overdracht van de persoonlijke gegevens. </text:p>
              <text:p text:style-name="al">14. Indien de aanvrager onder het overgangsrecht valt,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of uiterlijk 1/1/2020. </text:p>
              <text:p text:style-name="al">15. Eventuele verhuiskosten van een beschermd wonen plek naar een andere beschermd wonen plek worden in principe gedragen door de cliënt. </text:p>
            </text:section>
            <text:section text:name="artikel_id1-3-2-2-2-4" text:style-name="artikel">
              <text:p text:style-name="artikel_kop_titel"><text:span text:style-name="artikel_kop_label"/> <text:span text:style-name="artikel_kop_nr"/> 2.3 Maatwerkvoorziening</text:p>
              <text:p text:style-name="al">Beschermd wonen wordt als maatwerkvoorziening aangemerkt. Naast de indicatie voor beschermd wonen kan het college ook een indicatie afgeven voor dagbesteding (dagactiviteit) en het daarmee samenhangende noodzakelijk vervoer indien de cliënt daar op is aangewezen.</text:p>
              <text:p text:style-name="al">
              <text:span text:style-name="nadrukvet">Afwegingskader</text:span>
            </text:p>
              <text:p text:style-name="al">Voor een indicatie beschermd wonen moet zijn voldaan aan een aantal criteria. Het gaat om de volgende criteria:</text:p>
              <text:p text:style-name="al">1. De cliënt behoort tot de doelgroep.</text:p>
              <text:p text:style-name="al">2. Er is geen van sprake van intramurale GGZ-behandeling.</text:p>
              <text:p text:style-name="al">3. De cliënt is gelet op de problematiek en het voorkomen van risico’s aangewezen op beschermd wonen.</text:p>
              <text:p text:style-name="al">1. Doelgroep</text:p>
              <text:p text:style-name="al">Het gaat bij de indicatie voor beschermd wonen om een specifieke doelgroep. Het gaat om cliënten die problemen hebben bij het zich handhaven in de samenleving in verband met psychische of psychosociale problemen (art. 2.3.5, vierde lid, van de wet). Dat wil zeggen dat andere maatwerkvoorzieningen als bedoeld in artikel 2.3.5, derde lid, van de wet niet als passende bijdrage kunnen worden aangemerkt, gelet op de problematiek (zie ook artikel 2.6 A van de vigerende Verordening maatschappelijke ondersteuning Baarn 2019). Het onderscheidend criterium is dat de cliënt die zich nog niet kan handhaven in de samenleving om die reden is aangewezen op verblijf in een beschermende woonomgeving. De noodzaak tot dat verblijf wordt bepaald aan de hand van de aanwezigheid van risico’s. De beschermende woonomgeving is noodzakelijk is om de genoemde risico’s te voorkomen (zie verder onder punt 3 van deze beleidsregels).</text:p>
              <text:p text:style-name="al">2. Geen sprake van intramurale GGZ-behandeling</text:p>
              <text:p text:style-name="al">De indicatie voor beschermd wonen kan samengaan met het ontvangen van ambulante GGZ-zorg op grond van de Zorgverzekeringswet (Zvw), tenzij die zorg onlosmakelijk verbonden is aan het verblijf. Art. 2.3.5, vijfde lid onder b, van de wet bepaalt namelijk dat de maatwerkvoorziening (als daar aanleiding voor is) wordt afgestemd op zorg als bedoeld in de Zvw. Staat de GGZ behandeling in een intramurale setting centraal die ook door cliënt wordt geaccepteerd, dan kan geen sprake zijn van een indicatie voor beschermd wonen.</text:p>
              <text:p text:style-name="al">Het ondergaan dan wel accepteren van (intramurale) GGZ-behandeling kan niet verplicht wordt gesteld en leiden tot een afwijzing van de Wmo-aanvraag voor beschermd wonen. Wel is het zo dat de begeleiding aan de cliënt met een indicatie voor beschermd wonen gericht kan zijn op het toeleiden naar (intramurale) GGZ-behandeling (vergelijk CRVB:2012:BY3936 die onder de AWBZ tot stand is gekomen). Accepteert de cliënt geen (intramurale) GGZ-behandeling om redenen die verband houden met beperkingen, dan kan een indicatie voor beschermd wonen niet zonder meer worden uitgesloten (vergelijk CRVB:2014:265 en CRVB:2017:429 die onder de AWBZ tot stand zijn gekomen). In zo’n geval kan er namelijk een risico bestaan op verwaarlozing. </text:p>
              <text:p text:style-name="al">3. Aangewezen op beschermd wonen</text:p>
              <text:p text:style-name="al">Het college onderzoekt of de cliënt is aangewezen op verblijf in een beschermende woonomgeving. </text:p>
              <text:p text:style-name="al">Of de cliënt is aangewezen op de maatwerkvoorziening beschermd wonen (noodzaak tot verblijf) wordt vastgesteld door het onderzoek als bedoeld in artikel 2.3.2 van de wet. Dat gebeurt met behulp van de Zelfredzaamheidsmatrix (ZRM). Daarbij neemt het college in acht welke gegevens relevant zijn voor de uitvoering van de wet. De ZRM is als bijlage opgenomen in deze beleidsregels. </text:p>
              <text:p text:style-name="al">
              <text:span text:style-name="nadrukvet">Risico’s</text:span>
            </text:p>
              <text:p text:style-name="al">Het (nog) niet in staat zijn zich op eigen kracht te handhaven in de samenleving en op grond daarvan noodzakelijkerwijs aangewezen zijn op een beschermende woonomgeving wordt beoordeeld op basis van een aantal risico’s. Deze risico’s hebben betrekking op: </text:p>
              <text:p text:style-name="al">• verwaarlozing, en/of</text:p>
              <text:p text:style-name="al">• (dreigende) maatschappelijke overlast, en/of</text:p>
              <text:p text:style-name="al">• gevaar voor de cliënt zelf of anderen.</text:p>
              <text:p text:style-name="al">Met behulp van de ZRM worden de risico’s in kaart gebracht. Het nader in kaart brengen van de genoemde risico’s is niet perse gebonden aan één bepaald leefgebied van de ZRM. Uit onderzoek moet inzichtelijk worden of de cliënt:</text:p>
              <text:p text:style-name="al">• over het vermogen beschikt om een adequaat oordeel te vormen over dagelijks voorkomende situaties op het gebied van sociale redzaamheid, probleemgedrag of psychisch functioneren; en/of</text:p>
              <text:p text:style-name="al">• vaardigheden of remmingen mist om zich te kunnen handhaven in de samenleving; en/of</text:p>
              <text:p text:style-name="al">• in staat is op relevante momenten hulp in te roepen (adequaat kunnen alarmeren); en/of</text:p>
              <text:p text:style-name="al">• inzicht heeft in de risico’s voor de cliënt zelf en/of anderen die het niet (tijdig) alarmeren met zich meebrengt of kan brengen.</text:p>
              <text:p text:style-name="al">Beschikt de cliënt over het vermogen om de risico’s te voorkomen, dan ligt het niet voor de hand dat hij is aangewezen op beschermd wonen, omdat de cliënt zich kan handhaven in de samenleving, maar zal mogelijk wel beperkingen in de zelfredzaamheid en/of participatie hebben. In dat geval kan een maatwerkvoorziening als bedoeld in artikel 2.3.5, derde lid, van de wet mogelijk zijn aangewezen.</text:p>
              <text:p text:style-name="al">
              <text:span text:style-name="nadrukvet">Verdiepingsvragen ZRM</text:span>
            </text:p>
              <text:p text:style-name="al">Tijdens het onderzoek naar de noodzaak tot verblijf in een beschermende woonomgeving komen in een aantal verdiepingsvragen aan bod. Deze zijn gericht op specifieke omstandigheden die daarbij een rol (kunnen) spelen. Het college beoordeelt de antwoorden op de verdiepingsvragen zonodig in onderlinge samenhang. Er is geen limitatieve opsomming van verdiepingsvragen beoogd en niet in alle gevallen zal elke verdiepings-vraag relevant zijn. Het is afhankelijk van de individuele situatie.</text:p>
              <text:p text:style-name="al">Is de cliënt zich bewust van zijn psychische/mentale conditie?</text:p>
              <text:p text:style-name="al">• Bij cognitieve beperking (zoals bij een Licht Verstandelijke Beperking) zal uitgebreider doorgevraagd worden om goed vast te kunnen stellen of de cliënt daadwerkelijk over cognitieve vaardigheden of vermogens beschikt. Dat is van belang bij de beoordeling of de cliënt in staat is om kennis en informatie op te nemen en te verwerken. Denk bijvoorbeeld aan het vermogen om problemen op te lossen.</text:p>
              <text:p text:style-name="al">• Is er sprake van een behandelcontact? Dit is van belang om beter te kunnen beoordelen wat de mate van zelfredzaamheid (score) is op het leefgebied lichamelijke gezondheid en/of geestelijke gezondheid.</text:p>
              <text:p text:style-name="al">• Vormt de psychische/mentale conditie een gevaar voor de cliënt zelf? En zo ja/nee, waar blijkt dat uit.</text:p>
              <text:p text:style-name="al">• Vormt de psychische/mentale conditie een gevaar voor anderen? En zo ja/nee, waar blijkt dat uit.</text:p>
              <text:p text:style-name="al"/>
              <text:p text:style-name="al">Kan de cliënt lichamelijke klachten kenbaar maken?</text:p>
              <text:p text:style-name="al">• Brengt de cliënt (voortdurend) zijn gezondheid in gevaar? En zo ja/nee, waar blijkt dat uit.</text:p>
              <text:p text:style-name="al">• Kan de cliënt de eigen (lichamelijke) integriteit beschermen? En zo ja/nee, waar blijkt dat uit.</text:p>
              <text:p text:style-name="al">• Heeft de cliënt middelengebruik/verslaving onder controle? En zo ja/nee, waar blijkt dat uit.</text:p>
              <text:p text:style-name="al">• Lukt het de cliënt met bijvoorbeeld behandeling/begeleiding middelengebruik/verslaving te reguleren? En zo ja, is de cliënt bereid deze hulp te accepteren? </text:p>
              <text:p text:style-name="al">• Heeft verslaving/middelengebruik verstorende gevolgen op de mate van zelfredzaamheid op andere leefgebieden? En zo ja, welke leefgebieden betreft dit en wat zijn de gevolgen voor de mate van zelfredzaamheid (score) op dat leefgebied? </text:p>
              <text:p text:style-name="al">• Leidt verslaving/middelengebruik tot overlast voor anderen? En zo ja/nee, waar blijkt dat uit.</text:p>
              <text:p text:style-name="al">Is de cliënt in staat zichzelf te verzorgen en kan hij zich oriënteren in tijd en plaats?</text:p>
              <text:p text:style-name="al">• Worden zelfzorgactiviteiten gelet op de problematiek op een zodanige manier belemmerd dat dat dit een gevaar oplevert voor gezondheid van de cliënt? En zo ja/nee, waar blijkt dat uit.</text:p>
              <text:p text:style-name="al">• Zijn er ernstige beperkingen in ADL als gevolg van een chronische somatisch aandoening waarvoor ook verpleegkundige zorg is aangewezen? Het college beoordeelt of de cliënt in staat is om ADL-activiteiten uit te kunnen voeren én daarin vraagt om de benodigde verpleegkundige zorg. Is dat niet of in onvoldoende mate het geval, dan is mogelijk Eerstelijns verblijf op grond van de Zvw (meer) aangewezen.</text:p>
              <text:p text:style-name="al">Kan de cliënt een beroep doen op personen uit zijn sociaal netwerk en kan de cliënt grenzen stellen?</text:p>
              <text:p text:style-name="al">• Heeft de cliënt een positief sociaal netwerk? En zo ja/nee, waar blijkt dat uit. En zo ja, maakt de cliënt daar gebruik van? En zo ja, voor welke activiteiten/ondersteuning?</text:p>
              <text:p text:style-name="al">• Is er sprake van actief of passief misbruik in de relatie met anderen? En zo ja, wat zijn de gevolgen voor de mate waarin de genoemde risico’s zich kunnen voordoen?</text:p>
              <text:p text:style-name="al">Is er sprake van inwoning?</text:p>
              <text:p text:style-name="al">• Is er sprake van niet zelfverkozen isolement. Er is sprake van een sociaal isolement wanneer iemand weinig of geen (betekenisvolle, ondersteunende) contacten heeft. En zo ja, wat zijn de gevolgen voor de mate van zelfredzaamheid (score) op welke leefgebieden?</text:p>
              <text:p text:style-name="al">• Hoe is de draagkracht en de draaglast van het gezin of de leden van het huishouden op het moment van aanvraag?</text:p>
              <text:p text:style-name="al">• Is er sprake van inwoning bij derden?</text:p>
              <text:p text:style-name="al">• Kan de cliënt zelf de voordeur beheren (grenzen stellen)? Dat wil bijvoorbeeld zeggen bewust kunnen bepalen wie hij wel of niet binnen wil laten (onder de invloedsfeer van anderen geraken).</text:p>
              <text:p text:style-name="al">• Is er sprake van overlast? En zo ja, zijn daar risico’s aan verbonden? En zo ja, welke risico’s en in welke mate kunnen (zullen) die zich voordoen?</text:p>
              <text:p text:style-name="al">Kan de cliënt grenzen stellen? Gebruikt de cliënt zelf geen geweld jegens anderen?</text:p>
              <text:p text:style-name="al">• Zijn er risico’s voor de veiligheid van huiselijke relaties door de problematiek en/of beperkingen van de cliënt? En zo ja/nee, waar blijkt dat uit.</text:p>
              <text:p text:style-name="al"/>
              <text:p text:style-name="al">Is de cliënt zich bewust van uitgaven die hij zich wel/niet kan veroorloven?</text:p>
              <text:p text:style-name="al">• Kan de cliënt zelf contact opnemen met instanties in geval van betalingsachterstanden?</text:p>
              <text:p text:style-name="al">• Accepteert de cliënt hulp bij financieel problemen door bewindvoerder of schuldhulp-maatje?</text:p>
              <text:p text:style-name="al">Het antwoord op deze vragen geeft inzicht in eventuele schuldenproblematiek van de cliënt. Het hebben van problematische schulden kan - zonder adequate hulp - (uiteindelijk) leiden tot een van de genoemde risico’s.</text:p>
              <text:p text:style-name="al">Heeft de cliënt een evenwichtig dag-/nachtritme?</text:p>
              <text:p text:style-name="al">• Kan de cliënt een evenwichtig ritme onderhouden? Denk aan het dag- en nachtritme en/of de balans tussen inspanning en rust.</text:p>
              <text:p text:style-name="al">• Veroorzaakt de cliënt met een niet evenwichtig dag-/nachtritme overlast voor anderen? En zo ja, waar blijkt dat uit en in welke mate doet zich dat voor of kan zich dat voordoen (risico’s)?</text:p>
              <text:p text:style-name="al">• Ervaart de cliënt lijdensdruk bij een niet evenwichtig dag-/nachtritme? Beoordeelt wordt of, en zo ja in welke mate de cliënt daarbij last ervaart. De mate waarin daar sprake van is bepaalt mede of de cliënt de (impliciete) wens heeft om daar - al dan niet met hulp - verandering in aan te brengen. Denk met name aan het accepteren van (intramurale) behandeling.</text:p>
              <text:p text:style-name="al">
              <text:span text:style-name="nadrukvet">Verblijf beschermende woonomgeving</text:span>
            </text:p>
              <text:p text:style-name="al">De cliënt met een indicatie voor beschermd wonen, woont in een accommodatie van een door het college in natura gecontracteerde partij. Die biedt feitelijk de beschermende woonomgeving van waaruit structuur, veiligheid en bescherming wordt geboden. Onder verblijf in de accommodatie valt ook: huur, gemeenschappelijke ruimten, nutsvoorzieningen &amp; internet, de basisinrichting van de woonruimte, het bieden van de maaltijdverzorging en begeleiding bij of het overnemen van huishoudelijke taken voor zover de cliënt die niet zelf kan uitvoeren.</text:p>
              <text:p text:style-name="al">
              <text:span text:style-name="nadrukvet">Begeleiding en toezicht</text:span>
            </text:p>
              <text:p text:style-name="al">De ondersteuning van de aanbieder bestaat uit begeleiding en toezicht. Onder begeleiding worden activiteiten verstaan gericht op het bevorderen van zelfredzaamheid. Onder toezicht wordt in beginsel 24 uurs permanent toezicht (wakend of slapend) verstaan. Onder toezicht kan ook de beschikbaarheid en/of bereikbaarheid van de aanbieder worden verstaan. Dat wil zeggen dat bij dit toezicht de ondersteuningsbehoefte van de cliënt kan worden uitgesteld maar wel tijdig begeleiding door de aanbieder wordt geboden. Onder tijdig wordt verstaan dat verwaarlozing, maatschappelijke overlast of het afwenden van gevaar voor de cliënt of anderen in ieder geval wordt voorkomen. Dit met het oog op de zelfredzaamheid, het psychisch en psychosociaal functioneren, of het risico van destabiliseren van het psychiatrisch ziektebeeld van de cliënt door het niet tijdig beschikbaar zijn van begeleiding door de aanbieder.</text:p>
              <text:p text:style-name="al">2.4  Arrangementen en aanvullingen</text:p>
              <text:p text:style-name="al">Om zo goed mogelijk maatwerk te kunnen bieden wordt de indicatie voor beschermd wonen gesteld in de vorm van een arrangement. Het arrangement bestaat uit modules die specifiek betrekking hebben op de aard van de noodzakelijke begeleiding en het bijbehorend toezicht. Er zijn drie arrangementen. De inzet van het arrangement is mede afhankelijk van de omstandigheden en mogelijkheden van de cliënt zoals die door het college zijn vastgesteld tijdens het onderzoek (art. 2.3.2 van de wet). Elk arrangement kan worden aangevuld met de maatwerkvoorziening dagactiviteit al dan niet met vervoer naar de locatie waar de dagactiviteit wordt geboden. In geval er sprake is van de zorg voor minderjarige kinderen, kan in principe elk arrangement worden aangevuld met een toeslag voor ouder-kind ondersteuning (ongeacht het aantal kinderen).</text:p>
              <text:p text:style-name="al">
              <text:span text:style-name="nadrukvet">Arrangement 1</text:span>
            </text:p>
              <text:p text:style-name="al">Dit arrangement is gericht op het bevorderen van de zelfredzaamheid en/of participatie en heeft als doel om te bereiken dat de cliënt (weer) zelf de regie kan nemen over zijn eigen leven en zich weer kan handhaven in de samenleving. Uit het onderzoek blijkt dat de cliënt naar verwachting tijdelijk is aangewezen op een beschermende woonomgeving. Dat wil zeggen het moment waarop de cliënt zich weer kan handhaven in de samenleving omdat geen sprake meer is van de risico’s zoals die eerder in deze beleidsregels zijn genoemd. Mogelijk kan de cliënt nog wel aangewezen zijn op (ambulante) begeleiding. Dit arrangement is passend voor de cliënt die niet is aangewezen op permanent toezicht. Dat wil zeggen dat een ondersteuningsvraag enige tijd kan worden uitgesteld. In dat kader bestaat het toezicht uit beschikbaarheid en/of bereikbaarheid van de aanbieder. Dat wil zeggen dat de aanbieder niet perse 24 uur per dag in de accommodatie aanwezig hoeft te zijn maar wel gedurende 24 uur per dag bereikbaar én zonodig inzetbaar is. Er is in het algemeen een noodzaak tot begeleiding op twee leefgebieden van de ZRM.</text:p>
              <text:p text:style-name="al">
              <text:span text:style-name="nadrukvet">Arrangement 2</text:span>
            </text:p>
              <text:p text:style-name="al">Dit arrangement is gericht op het behoud en waar mogelijk het bevorderen van in de zelfredzaamheid en/of participatie van de cliënt. Er is in het algemeen een noodzaak tot begeleiding op meerdere leefgebieden van de ZRM. Verder is bij de cliënt in het algemeen sprake van een noodzaak tot begeleiding bij (probleem)gedrag en het ontwikkelen (en aanleren) van gedragsalternatieven. Er kan ook sprake zijn van overname van activiteiten. Waar noodzakelijk en mogelijk wordt de cliënt intensief begeleid om zelf taken op de verschillende leefgebieden van de ZRM uit te oefenen en aan te leren. Voor cliënten in dit arrangement wordt in samenspraak tussen hen en de aanbieder bepaald aan welke doelen wordt gewerkt (groei). Dit arrangement is passend voor de cliënt die is aangewezen op permanent toezicht. Dat wil zeggen dat een ondersteuningsvraag niet kan worden uitgesteld. Begeleiding vindt plaats op planbare en on-planbare tijden. Het toezicht bestaat uit 24 uurs toezicht welke in de accommodatie aanwezig én inzetbaar is.</text:p>
              <text:p text:style-name="al">
              <text:span text:style-name="nadrukvet">Arrangement 3</text:span>
            </text:p>
              <text:p text:style-name="al">Dit arrangement is gericht op het voorkomen van achteruitgang of het ondersteunen van de cliënt bij niet vermijdbare achteruitgang in de zelfredzaamheid en/of participatie in de vorm van dagelijkse begeleiding. Er bestaat gelet op de ernstige (gedrags)problematiek van de cliënten een reëel risico op crisissituaties (onplanbare acute inzet van begeleiding), Dit in tegenstelling tot cliënten die zijn aangewezen op arrangement 2. Voor deze cliënten kan een ondersteuningsvraag dan ook niet worden uitgesteld. De begeleiding is continue gericht op het voorkomen van escalatie. Daarvoor zijn steeds interventies nodig op probleemgedrag. Er is in het algemeen sprake van overname (in meer of mindere mate) van activiteiten op vrijwel alle leefgebieden van de ZRM. Er is in overwegende mate begeleiding nodig bij het in control zijn over eigen gedrag, bij de persoonlijke verzorging en het volgen van de lichamelijke en geestelijke gezondheid. Daarbij kan ook de inzet van persoonlijke verzorging en/of verpleging op grond van de Zvw aangewezen zijn. De cliënt wordt waar mogelijk geleerd zelfstandig of met begeleiding taken op de verschillende leefgebieden van de ZRM uit te voeren in het kader van de zelfredzaamheid en/of participatie. Het toezicht bestaat uit 24 uurs permanent toezicht. Dat wil zeggen in de accommodatie aanwezig én inzetbaar. De inzetbaarheid (planbaar en onplanbaar) is zowel overdag als ’s nachts noodzakelijk.</text:p>
              <text:p text:style-name="al">
              <text:span text:style-name="nadrukvet">Ouder-kind ondersteuning</text:span>
            </text:p>
              <text:p text:style-name="al">Het kan voor komen dat de cliënt de zorg heeft voor een minderjarig kind(eren) en zij samen in de accommodatie van de door het college gecontracteerde aanbieder wonen. In die situatie kan een kind-module toegevoegd worden aan de indicatie, ongeacht het aantal kinderen. De ondersteuning van de deze module richt zich op de begeleiding bij de passende invulling van zorg die ouders normaal gesproken ook aan kinderen behoren te bieden. Voorbeelden zijn: lichamelijke verzorging, sociaal-emotionele ondersteuning, onderwijs (het kind gaat naar school) en opvang. Het gaat dus niet om het overnemen van die taken. Opgemerkt wordt ook dat het bij deze module niet gaat om jeugdhulp (opvoedondersteuning) als bedoeld in de Jeugdwet. Daar wordt - indien noodzakelijk - een aparte indicatie voor afgegeven.</text:p>
              <text:p text:style-name="al">
              <text:span text:style-name="nadrukvet">Dagactiviteit (algemeen)</text:span>
            </text:p>
              <text:p text:style-name="al">Naast verblijf, toezicht en begeleiding kan de cliënt zijn aangewezen op dagactiviteit. Onder dagactiviteit wordt gestructureerde en structurele tijdsbesteding verstaan met een welomschreven doel.</text:p>
              <text:p text:style-name="al">
              <text:span text:style-name="nadrukvet">Dagactiviteit (dagbesteding algemeen)</text:span>
            </text:p>
              <text:p text:style-name="al">De aard van deze dagactiviteit moet in ieder geval aansluiten op de persoonskenmerken en behoeften van de cliënt. Bij de in te zetten dagactiviteit staat de persoonlijke interesse van de cliënt dus centraal. Het kan voor komen dat (nog) geen sprake is van een kenbare persoonlijke interesse. In die gevallen kan ook begeleiding ingezet worden die specifiek gericht is op de interesse(s) van de cliënt te wekken. Deze vorm van dagactiviteit wordt doorgaans buiten de accommodatie waar de cliënt woont geboden.</text:p>
              <text:p text:style-name="al">
              <text:span text:style-name="nadrukvet">Aangewezen op dagactiviteit (dagbesteding algemeen)</text:span>
            </text:p>
              <text:p text:style-name="al">De indicatie voor deze dagactiviteit is in principe bedoeld voor de cliënt die (nog) geen gebruik kan maken van andere participatiemogelijkheden, in welke vorm dan ook. Daarmee staat vast dat de cliënt met een indicatie voor beschermd wonen is aangewezen op deze maatwerkvoorziening. Of er andere participatiemogelijkheden zijn moet blijken uit onderzoek. Denk bijvoorbeeld aan:</text:p>
              <text:p text:style-name="al">• het volgen van scholing;</text:p>
              <text:p text:style-name="al">• het verrichten van vrijwilligerswerk, reguliere arbeid of gebruikmaking van een re-</text:p>
              <text:p text:style-name="al">integratievoorziening; of</text:p>
              <text:p text:style-name="al">• gebruikmaking van algemene voorzieningen dan wel andere mogelijkheden (niet zijn-de maatwerkvoorzieningen) die binnen de gemeente aanwezig zijn.</text:p>
              <text:p text:style-name="al">De activiteiten die bij deze dagactiviteit worden geboden zijn gericht op:</text:p>
              <text:p text:style-name="al">• het bevorderen van de zelfredzaamheid, en</text:p>
              <text:p text:style-name="al">• de aansluiting op deelname aan het maatschappelijk verkeer (participatie in brede zin).</text:p>
              <text:p text:style-name="al">Uit de ZRM-score op het leefgebied tijdsbesteding/dagbesteding kan groei (persoonlijke ontwikkeling) blijken.</text:p>
              <text:p text:style-name="al">
              <text:span text:style-name="nadrukvet">Vervoer dagactiviteit (dagbesteding algemeen)</text:span>
            </text:p>
              <text:p text:style-name="al">Het vervoer naar de locatie waar deze dagactiviteit wordt geboden kan tevens onderdeel uitmaken van de indicatie. Het college beoordeelt of de cliënt in staat is zich zelfstandig én veilig te verplaatsen naar de betreffende locatie.</text:p>
              <text:p text:style-name="al">
              <text:span text:style-name="nadrukvet">Zelfstandig en veilig verplaatsen</text:span>
            </text:p>
              <text:p text:style-name="al">De cliënt kan zich zelfstandig verplaatsten indien hij:</text:p>
              <text:p text:style-name="al">• in staat is met een algemeen gebruikelijk vervoermiddel te reizen om zo de locatie waar de dagactiviteit wordt geboden te bereiken en na afloop weer terug kan reizen;</text:p>
              <text:p text:style-name="al">• zelfstandig of met beschikbare hulp van personen uit diens sociale netwerk of vrijwilligers kan reizen of daarbij op een andere manier door hen kan worden begeleid.</text:p>
              <text:p text:style-name="al">Onder een algemeen gebruikelijk vervoermiddel wordt bijvoorbeeld een fiets, een brommer of het reguliere Openbaar Vervoer verstaan. De cliënt kan zich veilig verplaatsten indien hij zich allereerst zelfstandig kan verplaatsen. Het college stelt vast of de cliënt zich veilig kan verplaatsten aan de hand van de feitelijke omstandigheden. Denk in dit verband aan:</text:p>
              <text:p text:style-name="al">• de mate van de cognitieve beperkingen;</text:p>
              <text:p text:style-name="al">• de psychische/mentale conditie van de cliënt (evenwichtig dag- en nachtritme, in goede balans);</text:p>
              <text:p text:style-name="al">• de invloed van verslaving/middelengebruik op (te voorspellen) gedrag van de cliënt;</text:p>
              <text:p text:style-name="al">• een potentieel gevaar voor gebruik van geweld (door of jegens cliënt);</text:p>
              <text:p text:style-name="al">• een potentieel risico om onder invloed te geraken van anderen waardoor een situatie ontstaat of kan ontstaan van overlast of gevaar voor de cliënt of anderen;</text:p>
              <text:p text:style-name="al">Voor wat betreft het zich veilig kunnen verplaatsen is geen limitatieve opsomming beoogt.</text:p>
              <text:p text:style-name="al">
              <text:span text:style-name="nadrukvet">Dagactiviteit arbeidsmatig karakter</text:span>
            </text:p>
              <text:p text:style-name="al">Naast de dagbesteding die is gebaseerd op de persoonlijke interesses van de cliënt, kan het college ook dagactiviteit met een arbeidsmatig karakter indiceren. Deze activiteiten worden in het algemeen binnen of in de direct omgeving van de verblijfsaccommodatie geboden. Het gaat om zogeheten arbeidsmatige dagbesteding. Deze activiteiten kunnen bijvoorbeeld gericht zijn op het onderhoud van de accommodatie of de omgeving, inkoop of huishoudelijke taken waarbij ondersteuning in de vorm van begeleiding aanwezig is. Deze dagactiviteit kan worden toegekend aan cliënten die nog niet in staat zijn om reguliere arbeid te verrichten of aan wie nog geen re-integratievoorziening wordt of kan worden aangeboden. Deze dagactiviteit wordt geboden in dagdelen van minimaal 3 uren en kan in beginsel worden ingezet voor 4 dagdelen per week. Het college kan meer dagdelen indiceren indien de cliënt daarop is aangewezen. Het spreekt voor zich dat de noodzakelijke omvang van de twee vormen van dagactiviteit op elkaar zullen worden afgestemd.</text:p>
              <text:p text:style-name="al">
              <text:span text:style-name="nadrukvet">Heroverweging</text:span>
            </text:p>
              <text:p text:style-name="al">Wanneer het college gebruik maakt van deze bevoegdheid is afhankelijk van de individuele situatie van de cliënt en wordt niet voorgeschreven in deze beleidsregels. Bij de heroverweging wordt tevens gebruik gemaakt van een evaluatie met de aanbieder over het resultaat van de geboden ondersteuning. Dat geldt in ieder geval als er sprake is van een door de aanbieder - in samenspraak met de cliënt - opgesteld ondersteuningsplan.</text:p>
              <text:p text:style-name="al"/>
              <text:p text:style-name="al"/>
            </text:section>
            <text:p text:style-name="hoofdstuk_bottom"/>
          </text:section>
        </text:section>
        <text:section text:name="regeling-sluiting_id1-3-2-3" text:style-name="regeling-sluiting">
          <text:section text:name="ondertekening_id1-3-2-3-1">
            <text:p><text:span text:style-name="functie">Baarn, 13 november  2018</text:span></text:p>
            <text:p><text:span text:style-name="functie">burgemeester en wethouders van Baarn,</text:span></text:p>
            <text:p><text:span text:style-name="functie">gemeent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250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0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0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chermd Wonen Baar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04</meta:user-defined>
    <meta:user-defined meta:name="OVERHEIDop.GmbID/DC.identifier">gmb-2018-282504</meta:user-defined>
    <meta:user-defined meta:name="OVERHEID.TaxonomieBeleidsagenda/OVERHEID.category">Zorg en gezondheid | Organisatie en beleid</meta:user-defined>
    <meta:user-defined meta:name="OVERHEID.Gemeente/DC.spatial">Baarn</meta:user-defined>
    <meta:user-defined meta:name="DC.source">artikel 4:3 van de Algemene wet bestuursrecht;1.0:c:BWBR0005537&amp;artikel=4%3A3&amp;g=2018-11-09</meta:user-defined>
    <meta:user-defined meta:name="DC.source">Wet maatschappelijke ondersteuning 2015;1.0:c:BWBR0035362&amp;g=2018-11-17</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xs:date/OVERHEIDop.startdatum">2019-01-01</meta:user-defined>
    <meta:user-defined meta:name="OVERHEIDgvop.Informatietype/DC.type">Beleidsregels</meta:user-defined>
    <meta:user-defined meta:name="OVERHEID.Gemeente/DCTERMS.publisher">Baarn</meta:user-defined>
    <meta:user-defined meta:name="OVERHEID.Gemeente/OVERHEID.authority">Baarn</meta:user-defined>
    <meta:user-defined meta:name="OVERHEIDop.betreftRegeling">CVDR619358_1</meta:user-defined>
    <meta:user-defined meta:name="OVERHEIDop.versieInformatie"/>
  </office:meta>
</office:document-meta>
</file>