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um, Vogelzangweg 2: aanvraag vergunning oprichten woning en  uitbreiden/veranderen loodsen (OV 20180578/41126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december 2018</text:span> is een aanvraag om een omgevingsvergunning binnengekomen voor deze locatie. Het gaat om het <text:span text:style-name="nadrukvet">oprichten van een woning (betreft vervanging boerderij) en het uitbreiden/veranderen van de loods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2501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501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501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tum, Vogelzangweg 2: aanvraag vergunning oprichten woning en  uitbreiden/veranderen loodsen (OV 20180578/41126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501</meta:user-defined>
    <meta:user-defined meta:name="OVERHEIDop.GmbID/DC.identifier">gmb-2018-2825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1</meta:user-defined>
    <meta:user-defined meta:name="OVERHEIDop.woonplaats">Rottum</meta:user-defined>
    <meta:user-defined meta:name="OVERHEIDop.straatnaam">Vogelzang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9542 551605</meta:user-defined>
    <meta:user-defined meta:name="OVERHEIDop.versieInformatie"/>
  </office:meta>
</office:document-meta>
</file>