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udehaske, Jousterweg 60: aanvraag vergunning vervangen en verbreden dakkapel (OV 20180572/409535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9 december 2018</text:span> is een aanvraag om een omgevingsvergunning binnengekomen voor deze locatie. Het gaat om het <text:span text:style-name="nadrukvet">vervangen en verbreden van de dakkapel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82490</text:span><text:line-break/><text:date style:data-style-name="dag" text:fixed="true" text:date-value="2018-12-28"/><text:line-break/><text:date style:data-style-name="jaar" text:fixed="true" text:date-value="2018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2490</text:span><text:date style:data-style-name="nicedate" text:fixed="true" text:date-value="2018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2490</text:span><text:date style:data-style-name="nicedate" text:fixed="true" text:date-value="2018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udehaske, Jousterweg 60: aanvraag vergunning vervangen en verbreden dakkapel (OV 20180572/4095359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8</meta:user-defined>
    <meta:user-defined meta:name="OVERHEIDop.publicationIssue">282490</meta:user-defined>
    <meta:user-defined meta:name="OVERHEIDop.GmbID/DC.identifier">gmb-2018-28249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465PK 60</meta:user-defined>
    <meta:user-defined meta:name="OVERHEIDop.woonplaats">Oudehaske</meta:user-defined>
    <meta:user-defined meta:name="OVERHEIDop.straatnaam">Jousterweg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86630 552302</meta:user-defined>
    <meta:user-defined meta:name="OVERHEIDop.versieInformatie"/>
  </office:meta>
</office:document-meta>
</file>