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office:automatic-styles>
  <office:body>
    <office:text>
      <text:p text:style-name="new_page_staatscourant"/>
      <text:p text:style-name="single-kop-titel">Technische wijziging CAR/UWO (LOGA circulaire 26 juli, 2018, TAZ/U201800624)</text:p>
      <text:section text:name="regeling_id1-3-2" text:style-name="regeling">
        <text:section text:name="aanhef_id1-3-2-1" text:style-name="aanhef">
          <text:section text:name="preambule_id1-3-2-1-1" text:style-name="preambule">
            <text:p text:style-name="al"/>
            <text:p text:style-name="al">Het college van burgemeester en wethouders heeft op 9 oktober 2018 een technische wijziging vastgesteld in de rechtspositie (CAR/UWO) van de ambtenaren. </text:p>
            <text:p text:style-name="al">Met dit besluit volgt het college het voorstel van het Landelijk Overleg Gemeentelijke Arbeidsvoonnraarden (LOGA) / de circulaire van 26 juli 2018. </text:p>
            <text:p text:style-name="al">Voor de ambtenaren die in dienst zijn van de raad, i.c. de griffier, ligt deze vaststellingbevoegdheid bij de werkgeverscommissie. </text:p>
            <text:p text:style-name="al"/>
            <text:p text:style-name="al">De circulaire gaat over een wijziging in de rechtspositionele bepalingen van het functioneel leeftijdsontslag (FLO) voor brandweerpersoneel (met terugwerkende kracht per 1 januari 2018). Deze wijziging heeft geen rechtspositionele gevolgen voor de griffie, maar moet wel worden vastgesteld. </text:p>
            <text:p text:style-name="al"/>
            <text:p text:style-name="al">
            <text:span text:style-name="nadrukondlijn">Besluit</text:span>
          </text:p>
          </text:section>
        </text:section>
        <text:section text:name="regeling-tekst_id1-3-2-2" text:style-name="regeling-tekst">
          <text:section text:name="artikel_id1-3-2-2-1" text:style-name="artikel">
            <text:p text:style-name="artikel_kop_titel"/>
            <text:p text:style-name="al">De in de circulaire van 26 juli 2018 (TAZ/U201800624) voorgestelde wijziging van de arbeidsvoorwaarden, per 1 januari 2018 op te nemen in de gemeentelijke arbeidsvoorwaardenregeling CAR UWO overeenkomstig bijlage I bij dit voorstel. </text:p>
            <text:p text:style-name="al"/>
          </text:section>
        </text:section>
        <text:section text:name="regeling-sluiting_id1-3-2-3" text:style-name="regeling-sluiting">
          <text:section text:name="slotformulering_id1-3-2-3-1" text:style-name="slotformulering">
            <text:p text:style-name="al">Aldus vastgesteld op 20 november 2018</text:p>
          </text:section>
          <text:section text:name="ondertekening_id1-3-2-3-2">
            <text:p><text:span text:style-name="functie"> De werkgeverscommissie griffie gemeente Beemster,</text:span></text:p>
            <text:p><text:span text:style-name="ondertekening_naam">
            <text:span text:style-name="voornaam">A.J.M.</text:span>
            <text:span text:style-name="achternaam">van Beek</text:span>
          </text:span></text:p>
            <text:p> voorzitter </text:p>
          </text:section>
        </text:section>
        <text:section text:name="bijlage_id1-3-2-4" text:style-name="bijlage">
          <text:p text:style-name="bijlage_top"/>
          <text:p text:style-name="artikel_kop_titel"><text:span text:style-name="label"> Bijlage </text:span> <text:span text:style-name="nr">1</text:span> </text:p>
          <text:p text:style-name="al">Bijlage CAR tekst</text:p>
          <text:p text:style-name="al"> </text:p>
          <text:p text:style-name="al">A Artikel 9b:22a, tweede lid, wordt vervangen door</text:p>
          <text:p text:style-name="al"> </text:p>
          <text:p text:style-name="al">2 De leeftijdsafhankelijke factor bedraagt</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ext:p>
                </table:table-cell>
                <table:table-cell table:style-name="entry" table:number-rows-spanned="1" table:number-columns-spanned="1">
                  <text:p text:style-name="table_al">leeftijd</text:p>
                </table:table-cell>
                <table:table-cell table:style-name="entry" table:number-rows-spanned="1" table:number-columns-spanned="1">
                  <text:p text:style-name="table_al"> </text:p>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
          <text:p text:style-name="al">B Artikel 9b:45a, tweede lid, wordt vervangen door</text:p>
          <text:p text:style-name="al"> </text:p>
          <text:p text:style-name="al">2 De leeftijdsafhankelijke factor bedraagt</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ext:p>
                </table:table-cell>
                <table:table-cell table:style-name="entry" table:number-rows-spanned="1" table:number-columns-spanned="1">
                  <text:p text:style-name="table_al">leeftijd</text:p>
                </table:table-cell>
                <table:table-cell table:style-name="entry" table:number-rows-spanned="1" table:number-columns-spanned="1">
                  <text:p text:style-name="table_al"> </text:p>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In de toelichting wordt de passage `Stel dat op leeftijd.... 10.000 is.' vervangen door 'Stel dat op de leeftijd van 62 jaar een bedrag gegenereerd moet zijn van 10.000 (fictief bedrag). Om dit te bereiken moet, bij de rendementen die ABP verwacht op de leeftijd van 53 jaar een bedrag van E 8.570 gestort worden (E 10.000 x 0,857). Als er op een later moment dan op 53-jarige wordt gestort, dan wordt het te storten bedrag ieder jaar hoger.'</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8248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8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8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chnische wijziging CAR/UWO (LOGA circulaire 26 juli, 2018, TAZ/U2018006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87</meta:user-defined>
    <meta:user-defined meta:name="OVERHEIDop.GmbID/DC.identifier">gmb-2018-282487</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Beemster</meta:user-defined>
    <meta:user-defined meta:name="DC.source">Ambtenarenwet;1.0:c:BWBR0001947&amp;g=2018-07-28</meta:user-defined>
    <meta:user-defined meta:name="OVERHEIDop.referentienummer">1452950</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12-31</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9555_4</meta:user-defined>
    <meta:user-defined meta:name="OVERHEIDop.versieInformatie"/>
  </office:meta>
</office:document-meta>
</file>