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edrijfsterrein Poort van Stein hoek Mauritsweg/ Heidekampweg Stein (O2018-138\SXO25131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8 augustus 2018 ingekomen aanvraag omgevingsvergunning met registratienummer O2018-138\SXO25131396 voor het aanleggen van een knuppelbrug gelegen op bedrijfsterrein Poort van Stein hoek Mauritsweg/ Heidekampweg Stein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248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8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8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bedrijfsterrein Poort van Stein hoek Mauritsweg/ Heidekampweg Stein (O2018-138\SXO251313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86</meta:user-defined>
    <meta:user-defined meta:name="OVERHEIDop.GmbID/DC.identifier">gmb-2018-282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628.33 332434.68</meta:user-defined>
    <meta:user-defined meta:name="OVERHEIDop.versieInformatie"/>
  </office:meta>
</office:document-meta>
</file>