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style:style style:family="table-column" style:parent-style-name="colspec" style:name="id1-3-2-2-12-5-4-1-4">
      <style:table-column-properties/>
    </style:style>
    <style:style style:family="table-column" style:parent-style-name="colspec" style:name="id1-3-2-2-12-5-4-1-5">
      <style:table-column-properties/>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Westerveld 2018</text:p>
      <text:section text:name="regeling_id1-3-2" text:style-name="regeling">
        <text:section text:name="aanhef_id1-3-2-1" text:style-name="aanhef">
          <text:section text:name="preambule_id1-3-2-1-1" text:style-name="preambule">
            <text:p text:style-name="al"/>
            <text:p text:style-name="al">Gemeente Westerveld</text:p>
            <text:p text:style-name="al">30 mei 2017</text:p>
            <text:p text:style-name="al"> De raad van de gemeente <text:span text:style-name="nadrukvet">Westerveld</text:span>;</text:p>
            <text:p text:style-name="al">gelezen het voorstel van het college van burgemeester en wethouders van 25 april 2017;</text:p>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gezien het advies van leden van de adviesraad Sociaal domein i.o.;</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gemeente <text:span text:style-name="nadrukvet">Westerveld</text:spa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anbieder: partij waarmee de gemeente een contract heeft voor diensten die een van de resultaten opleveren beschreven in artikel 9; </text:p>
              </text:list-item>
              <text:list-item text:style-override="id1-3-2-2-1-3-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text:number>
                <text:p text:style-name="al"> andere voorziening: voorziening anders dan in het kader van de Wet maatschappelijke ondersteuning 2015;</text:p>
              </text:list-item>
              <text:list-item text:style-override="id1-3-2-2-1-3-4">
                <text:number>-</text:number>
                <text:p text:style-name="al">bijdrage: bijdrage als bedoeld in artikel 2.1.4, eerste lid, van de wet en de nadere regelgeving daaromtrent in hoofdstuk 3 van het Uitvoeringsbesluit Wmo 2015;</text:p>
              </text:list-item>
              <text:list-item text:style-override="id1-3-2-2-1-3-5">
                <text:number>-</text:number>
                <text:p text:style-name="al">dagdeel: is minimaal drie uur exclusief reistijd;</text:p>
              </text:list-item>
              <text:list-item text:style-override="id1-3-2-2-1-3-6">
                <text:number>-</text:number>
                <text:p text:style-name="al">gesprek: gesprek in het kader van het onderzoek als bedoeld in artikel 2.3.2, eerste lid, van de wet;</text:p>
              </text:list-item>
              <text:list-item text:style-override="id1-3-2-2-1-3-7">
                <text:number>-</text:number>
                <text:p text:style-name="al">hulpvraag: behoefte aan maatschappelijke ondersteuning als bedoeld in artikel 2.3.2, eerste lid, van de wet;</text:p>
              </text:list-item>
              <text:list-item text:style-override="id1-3-2-2-1-3-8">
                <text:number>-</text:number>
                <text:p text:style-name="al">melding: melding aan het college als bedoeld in artikel 2.3.2, eerste lid, van de wet;</text:p>
              </text:list-item>
              <text:list-item text:style-override="id1-3-2-2-1-3-9">
                <text:number>-</text:number>
                <text:p text:style-name="al">normaal gebruik: gebruik kunnen maken van elementaire woonfuncties, het verrichten van belangrijke huishoudelijke werkzaamheden, horizontale en verticale verplaatsingen in en om de woning waaronder ook de toegang tot de woning;</text:p>
              </text:list-item>
              <text:list-item text:style-override="id1-3-2-2-1-3-10">
                <text:number>-</text:number>
                <text:p text:style-name="al">verslag: zakelijke beschrijving van het gesprek en de afspraken. De afspraken worden opgenomen in het ondersteuningsplan;</text:p>
              </text:list-item>
              <text:list-item text:style-override="id1-3-2-2-1-3-11">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p text:style-name="al">1.Het college zorgt ervoor dat ingezetenen een beroep kunnen doen op kosteloze cliëntondersteuning,</text:p>
            <text:p text:style-name="al"> waarbij het belang van de cliënt uitgangspunt is.</text:p>
            <text:p text:style-name="al">2.Het college wijst de cliënt en zijn mantelzorger voor het onderzoek, bedoeld in artikel 2.3.2, eerste</text:p>
            <text:p text:style-name="al"> lid, van de wet, op de mogelijkheid gebruik te maken van gratis cliëntondersteuning.</text:p>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Binnen 15 werkdagen na het gesprek verstrekt het college aan de cliënt een verslag van de uitkomsten van het onderzoek.</text:p>
              </text:list-item>
              <text:list-item text:style-override="id1-3-2-2-6-4">
                <text:number>3.</text:number>
                <text:p text:style-name="al">De cliënt tekent het verslag voor gezien of akkoord en zorgt ervoor dat een getekend exemplaar binnen 14 werkdagen wordt geretourneerd aan de contactpersoon waarmee hij het gesprek heeft gevoerd.</text:p>
              </text:list-item>
              <text:list-item text:style-override="id1-3-2-2-6-5">
                <text:number>4.</text:number>
                <text:p text:style-name="al">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gesprek, een passende bijdrage aan het realiseren van een situatie waarin de cliënt in staat wordt gesteld tot zelfredzaamheid of participatie en zo lang mogelijk in de eigen leefomgeving kan blijven,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gesprek,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list-item>
                </text:list>
              </text:list-item>
              <text:list-item text:style-override="id1-3-2-2-8-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Resultaten</text:p>
            <text:p text:style-name="al">Een maatwerkvoorziening kan toegekend worden om één van de volgende resultaten te bereiken:</text:p>
            <text:list text:style-name="id1-3-2-2-9-3">
              <text:list-item text:style-override="id1-3-2-2-9-3-1">
                <text:number>1.</text:number>
                <text:p text:style-name="al">Wonen in een geschikt huis</text:p>
                <text:list text:style-name="id1-3-2-2-9-3-1-3">
                  <text:list-item text:style-override="id1-3-2-2-9-3-1-3-1">
                    <text:number>a.</text:number>
                    <text:p text:style-name="al">Het eerste te bereiken resultaat ten aanzien van het voeren van een huishouden bestaat uit het normaal gebruik kunnen maken van de woning waar men over beschikt. Dit geldt ten aanzien van de woonkamer, slaapvertrek, keuken, sanitaire ruimten, doorgangsruimte, berging en toegankelijkheid tuin of balkon.</text:p>
                  </text:list-item>
                  <text:list-item text:style-override="id1-3-2-2-9-3-1-3-2">
                    <text:number>b.</text:number>
                    <text:p text:style-name="al">Met het oog op het normale gebruik van de woning kan een individuele voorziening worden getroffen ten aanzien van de bereikbaarheid, toegankelijkheid en bruikbaarheid van de woning.</text:p>
                  </text:list-item>
                </text:list>
              </text:list-item>
              <text:list-item text:style-override="id1-3-2-2-9-3-2">
                <text:number>2.</text:number>
                <text:p text:style-name="al">Een schoon en leefbaar huis</text:p>
                <text:list text:style-name="id1-3-2-2-9-3-2-3">
                  <text:list-item text:style-override="id1-3-2-2-9-3-2-3-1">
                    <text:number>a.</text:number>
                    <text:p text:style-name="al">Het tweede te bereiken resultaat ten aanzien van het voeren van een huishouden bestaat uit het kunnen wonen in een schone woning. Dit geldt ten aanzien van de woonkamer, slaapvertrek(ken), keuken, sanitaire ruimten en doorgangsruimte daartussen.</text:p>
                  </text:list-item>
                  <text:list-item text:style-override="id1-3-2-2-9-3-2-3-2">
                    <text:number>b.</text:number>
                    <text:p text:style-name="al">Met het oog op een schoon en leefbaar huis kan een individuele voorziening getroffen worden voor het lichte en/of het zware huishoudelijke werk. Het schoon en leefbaar houden van de woning heeft uitsluitend betrekking op woonruimten die:</text:p>
                  </text:list-item>
                  <text:list-item text:style-override="id1-3-2-2-9-3-2-3-3">
                    <text:number>a.</text:number>
                    <text:p text:style-name="al">nodig zijn voor het normale gebruik van de woning, en</text:p>
                  </text:list-item>
                  <text:list-item text:style-override="id1-3-2-2-9-3-2-3-4">
                    <text:number>b.</text:number>
                    <text:p text:style-name="al">daadwerkelijk dagelijks in gebruik zijn.</text:p>
                  </text:list-item>
                </text:list>
              </text:list-item>
              <text:list-item text:style-override="id1-3-2-2-9-3-3">
                <text:number>3.</text:number>
                <text:p text:style-name="al">De dagelijkse activiteiten</text:p>
                <text:list text:style-name="id1-3-2-2-9-3-3-3">
                  <text:list-item text:style-override="id1-3-2-2-9-3-3-3-1">
                    <text:number>a.</text:number>
                    <text:p text:style-name="al">Het derde resultaat ten aanzien van het voeren van een huishouden bestaat uit het kunnen uitvoeren van de dagelijks noodzakelijke activiteiten waaronder de financiële huishouding.</text:p>
                  </text:list-item>
                  <text:list-item text:style-override="id1-3-2-2-9-3-3-3-2">
                    <text:number>b.</text:number>
                    <text:p text:style-name="al">Met het oog op het uitvoeren van de dagelijks noodzakelijke activiteiten kan een individuele voorziening worden toegekend voor het ondersteunen bij of het overnemen van de dagelijks noodzakelijke activiteiten, het oefenen met of het aanbrengen van structuur in de dagelijkse activiteiten en het ondersteunen van het voeren van regie rond de dagelijkse activiteiten, waaronder het beheren van geld en het voeren van de administratie die daar bij hoort.</text:p>
                  </text:list-item>
                </text:list>
              </text:list-item>
              <text:list-item text:style-override="id1-3-2-2-9-3-4">
                <text:number>4.</text:number>
                <text:p text:style-name="al">Beschikken over goederen voor primaire levensbehoeften</text:p>
                <text:list text:style-name="id1-3-2-2-9-3-4-3">
                  <text:list-item text:style-override="id1-3-2-2-9-3-4-3-1">
                    <text:number>a.</text:number>
                    <text:p text:style-name="al">Het vierde te bereiken resultaat ten aanzien van het voeren van een huishouden bestaat uit het voorzien zijn van de dagelijks benodigde hoeveelheid voedsel voor maaltijden en andere momenten waarop iets genuttigd wordt, evenals toiletartikelen en schoonmaakartikelen. Ook de noodzakelijke bereiding van maaltijden kan hieronder vallen.</text:p>
                  </text:list-item>
                  <text:list-item text:style-override="id1-3-2-2-9-3-4-3-2">
                    <text:number>b.</text:number>
                    <text:p text:style-name="al">Met het oog op het beschikken over goederen voor primaire levensbehoeften kan een individuele voorziening worden getroffen ten aanzien van het doen van boodschappen, voor wat betreft levensmiddelen, schoonmaakmiddelen en toiletartikelen, alsmede het bereiden en aanreiken van maaltijden.</text:p>
                  </text:list-item>
                </text:list>
              </text:list-item>
              <text:list-item text:style-override="id1-3-2-2-9-3-5">
                <text:number>5.</text:number>
                <text:p text:style-name="al">Beschikken over schone, draagbare en doelmatige kleding en huishoudtextiel</text:p>
                <text:list text:style-name="id1-3-2-2-9-3-5-3">
                  <text:list-item text:style-override="id1-3-2-2-9-3-5-3-1">
                    <text:number>a.</text:number>
                    <text:p text:style-name="al">Het vijfde te bereiken resultaat ten aanzien van het voeren van een huishouden bestaat uit het aanwezig zijn van kleding, in gewassen en zo nodig gestreken, opgevouwen of opgehangen staat.</text:p>
                  </text:list-item>
                  <text:list-item text:style-override="id1-3-2-2-9-3-5-3-2">
                    <text:number>b.</text:number>
                    <text:p text:style-name="al">Met het oog op het beschikken over schone, draagbare en doelmatige kleding kan een individuele voorziening worden getroffen ten aanzien van het wassen, drogen en strijken en opruimen van de dagelijkse was.</text:p>
                  </text:list-item>
                </text:list>
              </text:list-item>
              <text:list-item text:style-override="id1-3-2-2-9-3-6">
                <text:number>6.</text:number>
                <text:p text:style-name="al">Het thuis kunnen zorgen voor kinderen die tot het gezin behoren</text:p>
                <text:list text:style-name="id1-3-2-2-9-3-6-3">
                  <text:list-item text:style-override="id1-3-2-2-9-3-6-3-1">
                    <text:number>a.</text:number>
                    <text:p text:style-name="al">Het zesde te bereiken resultaat ten aanzien van het voeren van een huishouden bestaat uit de dagelijkse, gebruikelijke zorg voor in het huishouden aanwezige kinderen.</text:p>
                  </text:list-item>
                  <text:list-item text:style-override="id1-3-2-2-9-3-6-3-2">
                    <text:number>b.</text:number>
                    <text:p text:style-name="al">Met het oog op het thuis kunnen zorgen voor kinderen die tot het gezin behoren, kan een individuele voorziening worden getroffen ten aanzien van het – zo mogelijk tijdelijk ter overbrugging van een periode noodzakelijk voor het nemen van meer definitieve maatregelen – vervangen van de ouder die in principe voor de kinderen zorgt.</text:p>
                  </text:list-item>
                </text:list>
              </text:list-item>
              <text:list-item text:style-override="id1-3-2-2-9-3-7">
                <text:number>7.</text:number>
                <text:p text:style-name="al">Mantelzorg kan de zorg volhouden</text:p>
                <text:list text:style-name="id1-3-2-2-9-3-7-3">
                  <text:list-item text:style-override="id1-3-2-2-9-3-7-3-1">
                    <text:number>a.</text:number>
                    <text:p text:style-name="al">Het zevende resultaat ten aanzien van het voeren van een huishouden bestaat uit de mogelijkheid bij noodzakelijk permanent toezicht de mantelzorg vol te kunnen houden.</text:p>
                  </text:list-item>
                  <text:list-item text:style-override="id1-3-2-2-9-3-7-3-2">
                    <text:number>b.</text:number>
                    <text:p text:style-name="al">Met het oog op het kunnen volhouden van de te verlenen mantelzorg kan een individuele voorziening worden toegekend om de mantelzorg (deels) over te nemen.</text:p>
                  </text:list-item>
                </text:list>
              </text:list-item>
              <text:list-item text:style-override="id1-3-2-2-9-3-8">
                <text:number>8.</text:number>
                <text:p text:style-name="al">Zich verplaatsen in en om de woning</text:p>
                <text:list text:style-name="id1-3-2-2-9-3-8-3">
                  <text:list-item text:style-override="id1-3-2-2-9-3-8-3-1">
                    <text:number>a.</text:number>
                    <text:p text:style-name="al">Het te bereiken resultaat ten aanzien van het zich verplaatsen in en om de woning bestaat uit het in staat zijn de woonkamer, het slaapvertrek en/of de slaapvertrekken, het toilet en de douche, de berging, de tuin of het balkon kunnen bereiken en er zich zodanig kunnen redden dat normaal functioneren mogelijk is.</text:p>
                  </text:list-item>
                  <text:list-item text:style-override="id1-3-2-2-9-3-8-3-2">
                    <text:number>b.</text:number>
                    <text:p text:style-name="al">Met het oog op het verplaatsen in en om de woning kan een individuele voorziening worden getroffen bestaande uit een rolstoel voor dagelijks zittend gebruik.</text:p>
                  </text:list-item>
                </text:list>
              </text:list-item>
              <text:list-item text:style-override="id1-3-2-2-9-3-9">
                <text:number>9.</text:number>
                <text:p text:style-name="al">Zich lokaal verplaatsen per vervoermiddel</text:p>
                <text:list text:style-name="id1-3-2-2-9-3-9-3">
                  <text:list-item text:style-override="id1-3-2-2-9-3-9-3-1">
                    <text:number>a.</text:number>
                    <text:p text:style-name="al">Het te bereiken resultaat ten aanzien van het zich lokaal verplaatsen per vervoermiddel bestaat uit het kunnen doen van dagelijkse boodschappen, het kunnen bezoeken van familie, kennissen en het doen van gewenste activiteiten, alles binnen de directe woon- en leefomgeving.</text:p>
                  </text:list-item>
                  <text:list-item text:style-override="id1-3-2-2-9-3-9-3-2">
                    <text:number>b.</text:number>
                    <text:p text:style-name="al">Met het oog op het zich lokaal verplaatsen per vervoermiddel, kan een individuele voorziening worden getroffen ten aanzien van het verplaatsen over de korte afstand rond de woning en het verplaatsen over de langere afstand binnen de directe woon en leefomgeving. Ook wordt voorzien in het vervoer van en naar de bestemming van de ingevulde dag als daar een medische noodzaak voor bestaat.</text:p>
                  </text:list-item>
                </text:list>
              </text:list-item>
              <text:list-item text:style-override="id1-3-2-2-9-3-10">
                <text:number>10.</text:number>
                <text:p text:style-name="al">Een ingevulde dag kunnen hebben</text:p>
                <text:list text:style-name="id1-3-2-2-9-3-10-3">
                  <text:list-item text:style-override="id1-3-2-2-9-3-10-3-1">
                    <text:number>a.</text:number>
                    <text:p text:style-name="al">Het te bereiken resultaat ten aanzien van dagbesteding bestaat uit het hebben van een dagvulling bestaande uit arbeidsmatige, recreatieve en/of andere activiteiten.</text:p>
                  </text:list-item>
                  <text:list-item text:style-override="id1-3-2-2-9-3-10-3-2">
                    <text:number>b.</text:number>
                    <text:p text:style-name="al">Met het oog op het hebben van nodig hebben van dagbesteding kan aan een belanghebbende een individuele voorziening worden toegekend bestaande uit maximaal negen dagdelen groepsbegeleiding ten aanzien van arbeidsmatige, recreatieve of andere activiteiten of een combinatie daarvan.</text:p>
                  </text:list-item>
                </text:list>
              </text:list-item>
              <text:list-item text:style-override="id1-3-2-2-9-3-11">
                <text:number>11.</text:number>
                <text:p text:style-name="al">Veiligheid en geborgenheid in de eigen leefomgeving</text:p>
                <text:list text:style-name="id1-3-2-2-9-3-11-3">
                  <text:list-item text:style-override="id1-3-2-2-9-3-11-3-1">
                    <text:number>a.</text:number>
                    <text:p text:style-name="al">Het te bereiken resultaat ten aanzien van de dagbesteding bestaat uit het veilig kunnen doorbrengen van de dag.</text:p>
                  </text:list-item>
                  <text:list-item text:style-override="id1-3-2-2-9-3-11-3-2">
                    <text:number>b.</text:number>
                    <text:p text:style-name="al">Met het oog op het veilig kunnen doorbrengen van de dag kan aan een belanghebbende als individuele voorziening individuele- of groepsbegeleiding worden toegekend bestaande uit begeleiding ter beperking van stoornissen van belanghebbende die de veiligheid van hemzelf en zijn omgeving in gevaar kunnen brengen, door het bieden van toezicht op de dagelijkse gang van zaken alsmede het ondersteunen bij of het overnemen van communicatie in het dagelijkse leven.</text:p>
                  </text:list-item>
                </text:list>
              </text:list-item>
              <text:list-item text:style-override="id1-3-2-2-9-3-12">
                <text:number>12.</text:number>
                <text:p text:style-name="al">De mogelijkheid om contacten te hebben met medemensen en deel te nemen aan recreatieve, maatschappelijke of religieuze activiteiten</text:p>
                <text:list text:style-name="id1-3-2-2-9-3-12-3">
                  <text:list-item text:style-override="id1-3-2-2-9-3-12-3-1">
                    <text:number>a.</text:number>
                    <text:p text:style-name="al">Het te bereiken resultaat ten aanzien van de mogelijkheid om contacten te hebben met medemensen en deel te nemen aan recreatieve, maatschappelijke of religieuze activiteiten bestaat uit het zo mogelijk kunnen afleggen van gewenste bezoeken en het deelnemen aan gewenste activiteiten.</text:p>
                  </text:list-item>
                  <text:list-item text:style-override="id1-3-2-2-9-3-12-3-2">
                    <text:number>b.</text:number>
                    <text:p text:style-name="al">Met het oog op de mogelijkheid om contacten te hebben met medemensen en deel te nemen aan recreatieve, maatschappelijke of religieuze activiteiten kan een individuele voorziening worden getroffen ten aanzien van het vervoer naar de gewenste bestemmingen.</text:p>
                  </text:list-item>
                </text:list>
              </text:list-item>
            </text:list>
          </text:section>
          <text:section text:name="artikel_id1-3-2-2-10" text:style-name="artikel">
            <text:p text:style-name="artikel_kop_titel"><text:span text:style-name="artikel_kop_label">Artikel</text:span> <text:span text:style-name="artikel_kop_nr">10.</text:span> Advisering</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 en</text:p>
                  </text:list-item>
                  <text:list-item text:style-override="id1-3-2-2-11-3-3-4">
                    <text:number>d.</text:number>
                    <text:p text:style-name="al">welke andere voorzieningen en/of vermeld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Het college verstrekt een pgb in overeenstemming met artikel 2.3.6 van de wet.</text:p>
              </text:list-item>
              <text:list-item text:style-override="id1-3-2-2-1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4">
                <text:number>3.</text:number>
                <text:p text:style-name="al">De hoogte van een pgb:</text:p>
                <text:list text:style-name="id1-3-2-2-12-4-3">
                  <text:list-item text:style-override="id1-3-2-2-12-4-3-1">
                    <text:number>a.</text:number>
                    <text:p text:style-name="al">wordt vastgesteld aan de hand van een door (of met) de cliënt opgesteld plan over hoe hij het pgb gaat besteden;</text:p>
                  </text:list-item>
                  <text:list-item text:style-override="id1-3-2-2-1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4-3-3">
                    <text:number>c.</text:number>
                    <text:p text:style-name="al">bedraagt niet meer dan de kostprijs van de in de betreffende situatie goedkoopst adequate in de gemeente beschikbare maatwerkvoorziening in natura.</text:p>
                  </text:list-item>
                </text:list>
              </text:list-item>
              <text:list-item text:style-override="id1-3-2-2-12-5">
                <text:number>4.</text:number>
                <text:p text:style-name="al">Het college onderzoekt de hoogte van het vast te stellen pgb aan de hand van de hieronder vastgestelde tarieven. Hierbij wordt onderscheid gemaakt tussen verschillende vormen van zorg en ondersteuning en, voor zover van toepassing, in ieder geval in verband met deskundigheid, vereist opleidingsniveau en/of er wordt gewerkt met toepasselijke professionele of kwaliteitsstandaarden. Van onderstaande tarieven kan gemotiveerd worden afgeweken.</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column table:style-name="id1-3-2-2-12-5-4-1-3"/>
                <table:table-column table:style-name="id1-3-2-2-12-5-4-1-4"/>
                <table:table-column table:style-name="id1-3-2-2-12-5-4-1-5"/>
                
                  <table:table-row table:style-name="row">
                    <table:table-cell table:style-name="entry" table:number-rows-spanned="1" table:number-columns-spanned="1">
                      <text:p text:style-name="table_al">
                        <text:span text:style-name="nadrukvet">Productgroep</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Zorg in Natura / Tarief pgb formeel</text:span>
                      </text:p>
                    </table:table-cell>
                    <table:table-cell table:style-name="entry" table:number-rows-spanned="1" table:number-columns-spanned="1">
                      <text:p text:style-name="table_al">
                        <text:span text:style-name="nadrukvet">Tarief pgb Sociaal netwerk</text:span>
                      </text:p>
                    </table:table-cell>
                    <table:table-cell table:style-name="entry" table:number-rows-spanned="1" table:number-columns-spanned="1">
                      <text:p text:style-name="table_al">
                        <text:span text:style-name="nadrukvet">Financiële tegemoetkoming</text:span>
                      </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Individuele begeleiding Basis</text:p>
                    </table:table-cell>
                    <table:table-cell table:style-name="entry" table:number-rows-spanned="1" table:number-columns-spanned="1">
                      <text:p text:style-name="table_al">€48,00 p/u</text:p>
                    </table:table-cell>
                    <table:table-cell table:style-name="entry" table:number-rows-spanned="1" table:number-columns-spanned="1">
                      <text:p text:style-name="table_al">€24,00 p/u</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viduele begeleiding Plus</text:p>
                    </table:table-cell>
                    <table:table-cell table:style-name="entry" table:number-rows-spanned="1" table:number-columns-spanned="1">
                      <text:p text:style-name="table_al">€73,20 p/u</text:p>
                    </table:table-cell>
                    <table:table-cell table:style-name="entry" table:number-rows-spanned="1" table:number-columns-spanned="1">
                      <text:p text:style-name="table_al">€36,60 p/u</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eleiding groep licht</text:p>
                    </table:table-cell>
                    <table:table-cell table:style-name="entry" table:number-rows-spanned="1" table:number-columns-spanned="1">
                      <text:p text:style-name="table_al">€30,67 p/4uur</text:p>
                    </table:table-cell>
                    <table:table-cell table:style-name="entry" table:number-rows-spanned="1" table:number-columns-spanned="1">
                      <text:p text:style-name="table_al">€15,34 p/4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eleiding groep midden</text:p>
                    </table:table-cell>
                    <table:table-cell table:style-name="entry" table:number-rows-spanned="1" table:number-columns-spanned="1">
                      <text:p text:style-name="table_al">€39,58 p/4uur</text:p>
                    </table:table-cell>
                    <table:table-cell table:style-name="entry" table:number-rows-spanned="1" table:number-columns-spanned="1">
                      <text:p text:style-name="table_al">€19,79 p/4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eleiding groep zwaar</text:p>
                    </table:table-cell>
                    <table:table-cell table:style-name="entry" table:number-rows-spanned="1" table:number-columns-spanned="1">
                      <text:p text:style-name="table_al">€56,23 p/4uur</text:p>
                    </table:table-cell>
                    <table:table-cell table:style-name="entry" table:number-rows-spanned="1" table:number-columns-spanned="1">
                      <text:p text:style-name="table_al">€28,12 p/4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48,00 p/u</text:p>
                    </table:table-cell>
                    <table:table-cell table:style-name="entry" table:number-rows-spanned="1" table:number-columns-spanned="1">
                      <text:p text:style-name="table_al">€24,00 p/u</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pijtzorg</text:p>
                    </table:table-cell>
                    <table:table-cell table:style-name="entry" table:number-rows-spanned="1" table:number-columns-spanned="1">
                      <text:p text:style-name="table_al">€175,13 p/etmaal</text:p>
                    </table:table-cell>
                    <table:table-cell table:style-name="entry" table:number-rows-spanned="1" table:number-columns-spanned="1">
                      <text:p text:style-name="table_al">€87,57 p/etmaa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oer dagbesteding</text:p>
                    </table:table-cell>
                    <table:table-cell table:style-name="entry" table:number-rows-spanned="1" table:number-columns-spanned="1">
                      <text:p text:style-name="table_al">€12,18 p/dag</text:p>
                    </table:table-cell>
                    <table:table-cell table:style-name="entry" table:number-rows-spanned="1" table:number-columns-spanned="1">
                      <text:p text:style-name="table_al">€6,09 p/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oer dagbesteding rolstoel</text:p>
                    </table:table-cell>
                    <table:table-cell table:style-name="entry" table:number-rows-spanned="1" table:number-columns-spanned="1">
                      <text:p text:style-name="table_al">€21,92 p/dag</text:p>
                    </table:table-cell>
                    <table:table-cell table:style-name="entry" table:number-rows-spanned="1" table:number-columns-spanned="1">
                      <text:p text:style-name="table_al">€10,96 p/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Hulp in de huishouding basis</text:p>
                    </table:table-cell>
                    <table:table-cell table:style-name="entry" table:number-rows-spanned="1" table:number-columns-spanned="1">
                      <text:p text:style-name="table_al">€ 163,86 p/4 weken</text:p>
                    </table:table-cell>
                    <table:table-cell table:style-name="entry" table:number-rows-spanned="1" table:number-columns-spanned="1">
                      <text:p text:style-name="table_al">€81,93 p/4 we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 in de huishouding plus a 1<text:span text:style-name="sup">e</text:span> deel</text:p>
                    </table:table-cell>
                    <table:table-cell table:style-name="entry" table:number-rows-spanned="1" table:number-columns-spanned="1">
                      <text:p text:style-name="table_al">€ 110,76 p/4 weken</text:p>
                    </table:table-cell>
                    <table:table-cell table:style-name="entry" table:number-rows-spanned="1" table:number-columns-spanned="1">
                      <text:p text:style-name="table_al">€55,38 p/4 we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 in de huishouding plus a volgende deel</text:p>
                    </table:table-cell>
                    <table:table-cell table:style-name="entry" table:number-rows-spanned="1" table:number-columns-spanned="1">
                      <text:p text:style-name="table_al">€ 55,38 p/4 weken</text:p>
                    </table:table-cell>
                    <table:table-cell table:style-name="entry" table:number-rows-spanned="1" table:number-columns-spanned="1">
                      <text:p text:style-name="table_al">€27,69 p/4 we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 in de huishouding plus b</text:p>
                    </table:table-cell>
                    <table:table-cell table:style-name="entry" table:number-rows-spanned="1" table:number-columns-spanned="1">
                      <text:p text:style-name="table_al">€ 161,23 p/4 weken</text:p>
                    </table:table-cell>
                    <table:table-cell table:style-name="entry" table:number-rows-spanned="1" table:number-columns-spanned="1">
                      <text:p text:style-name="table_al">€80,62 p/4 we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svoorziening</text:p>
                    </table:table-cell>
                    <table:table-cell table:style-name="entry" table:number-rows-spanned="1" table:number-columns-spanned="1">
                      <text:p text:style-name="table_al">Autokostenvergoe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34 p/km</text:p>
                    </table:table-cell>
                  </table:table-row>
                  <table:table-row table:style-name="row">
                    <table:table-cell table:style-name="entry" table:number-rows-spanned="1" table:number-columns-spanned="1">
                      <text:p text:style-name="table_al">Woonvoorziening</text:p>
                    </table:table-cell>
                    <table:table-cell table:style-name="entry" table:number-rows-spanned="1" table:number-columns-spanned="1">
                      <text:p text:style-name="table_al">Verhuiskosten (één / tweepersoons huishoud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0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uiskosten elk gezinslid mee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61,00</text:p>
                    </table:table-cell>
                  </table:table-row>
                  <table:table-row table:style-name="row">
                    <table:table-cell table:style-name="entry" table:number-rows-spanned="1" table:number-columns-spanned="1">
                      <text:p text:style-name="table_al">Rolstoelvoorziening</text:p>
                    </table:table-cell>
                    <table:table-cell table:style-name="entry" table:number-rows-spanned="1" table:number-columns-spanned="1">
                      <text:p text:style-name="table_al">Sportrolstoel (voor de duur van 3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000,00</text:p>
                    </table:table-cell>
                  </table:table-row>
                
              </table:table>
            <text:p text:style-name="table_bottom"/></text:section></draw:text-box></draw:frame></text:p>
              </text:list-item>
              <text:list-item text:style-override="id1-3-2-2-12-6">
                <text:number>5.</text:number>
                <text:p text:style-name="al">Een cliënt aan wie een pgb wordt verstrekt kan diensten, hulpmiddelen, woningaanpassingen en andere maatregelen betrekken van een persoon die behoort tot het sociale netwerk als:</text:p>
                <text:list text:style-name="id1-3-2-2-12-6-3">
                  <text:list-item text:style-override="id1-3-2-2-12-6-3-1">
                    <text:number>a.</text:number>
                    <text:p text:style-name="al">deze persoon hiervoor een tarief hanteert dat past bij informele zorg;</text:p>
                  </text:list-item>
                  <text:list-item text:style-override="id1-3-2-2-12-6-3-2">
                    <text:number>b.</text:number>
                    <text:p text:style-name="al">en geen tussenpersoon of belangenbehartiger is.</text:p>
                  </text:list-item>
                </text:list>
              </text:list-item>
            </text:list>
          </text:section>
          <text:section text:name="artikel_id1-3-2-2-13" text:style-name="artikel">
            <text:p text:style-name="artikel_kop_titel"><text:span text:style-name="artikel_kop_label">Artikel</text:span> <text:span text:style-name="artikel_kop_nr">13.</text:span> Bijdrage in de kosten van algemene voorzieningen</text:p>
            <text:p text:style-name="al">Een cliënt is geen bijdrage verschuldigd voor het gebruik van algemene voorzieningen die resultaten bereiken beschreven in de leden van artikel 9. </text:p>
          </text:section>
          <text:section text:name="artikel_id1-3-2-2-14" text:style-name="artikel">
            <text:p text:style-name="artikel_kop_titel"><text:span text:style-name="artikel_kop_label">Artikel</text:span> <text:span text:style-name="artikel_kop_nr">14.</text:span> Bijdrage in de kosten van maatwerkvoorzieningen en pgb’s</text:p>
            <text:list text:style-name="id1-3-2-2-14-2">
              <text:list-item text:style-override="id1-3-2-2-14-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4-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14-4">
                <text:number>3.</text:number>
                <text:p text:style-name="al">De kostprijs van een:</text:p>
                <text:list text:style-name="id1-3-2-2-14-4-3">
                  <text:list-item text:style-override="id1-3-2-2-14-4-3-1">
                    <text:number>a.</text:number>
                    <text:p text:style-name="al">maatwerkvoorziening wordt bepaald door een aanbesteding, na consultatie in de markt of na overleg met de aanbieder;</text:p>
                  </text:list-item>
                  <text:list-item text:style-override="id1-3-2-2-14-4-3-2">
                    <text:number>b.</text:number>
                    <text:p text:style-name="al">pgb is gelijk aan de hoogte van het pgb.</text:p>
                  </text:list-item>
                </text:list>
              </text:list-item>
              <text:list-item text:style-override="id1-3-2-2-14-5">
                <text:number>4.</text:number>
                <text:p text:style-name="al">In de gevallen, bedoeld in artikel 2.1.4, zevende lid, van de wet, worden de bijdragen voor een maatwerkvoorziening of pgb door CAK vastgesteld en geïnd.</text:p>
              </text:list-item>
              <text:list-item text:style-override="id1-3-2-2-14-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5" text:style-name="artikel">
            <text:p text:style-name="artikel_kop_titel"><text:span text:style-name="artikel_kop_label">Artikel</text:span> <text:span text:style-name="artikel_kop_nr">15.</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2015</text:p>
            <text:list text:style-name="id1-3-2-2-16-2">
              <text:list-item text:style-override="id1-3-2-2-16-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6-2-2">
                <text:number>2.</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6-2-3">
                <text:number>3.</text:number>
                <text:p text:style-name="al">Als het recht op een in eigendom of in bruikleen verstrekte voorziening is ingetrokken, kan deze voorziening worden teruggevorderd. </text:p>
              </text:list-item>
              <text:list-item text:style-override="id1-3-2-2-16-2-4">
                <text:number>4.</text:number>
                <text:p text:style-name="al">Opschorting betaling uit het pgb</text:p>
              </text:list-item>
            </text:list>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p text:style-name="al">5.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7" text:style-name="artikel">
            <text:p text:style-name="artikel_kop_titel"><text:span text:style-name="artikel_kop_label">Artikel</text:span> <text:span text:style-name="artikel_kop_nr">17.</text:span> Jaarlijkse waardering mantelzorgers</text:p>
            <text:list text:style-name="id1-3-2-2-17-2">
              <text:list-item text:style-override="id1-3-2-2-17-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17-3">
                <text:number>2.</text:number>
                <text:p text:style-name="al">Het college kan bij nadere regeling regels stellen over op welke wijze zorg wordt gedragen voor de jaarlijkse blijk van waardering voor de mantelzorgers van cliënten in de gemeente. </text:p>
              </text:list-item>
              <text:list-item text:style-override="id1-3-2-2-17-4">
                <text:number>3.</text:number>
                <text:p text:style-name="al">De vorm van waardering kan voor onderscheiden groepen verschillen.</text:p>
              </text:list-item>
              <text:list-item text:style-override="id1-3-2-2-17-5">
                <text:number>4.</text:number>
                <text:p text:style-name="al">Lokale mantelzorg belangenbehartigers en - professionals worden betrokken.</text:p>
              </text:list-item>
            </text:list>
          </text:section>
          <text:section text:name="artikel_id1-3-2-2-18" text:style-name="artikel">
            <text:p text:style-name="artikel_kop_titel"><text:span text:style-name="artikel_kop_label">Artikel</text:span> <text:span text:style-name="artikel_kop_nr">18.</text:span> Tegemoetkoming meerkosten personen met een beperking of chronische problemen</text:p>
            <text:list text:style-name="id1-3-2-2-18-2">
              <text:list-item text:style-override="id1-3-2-2-18-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20% van het wettelijk minimumloon, een tegemoetkoming verstrekken ter ondersteuning van de zelfredzaamheid en de participatie.</text:p>
              </text:list-item>
              <text:list-item text:style-override="id1-3-2-2-18-3">
                <text:number>2.</text:number>
                <text:p text:style-name="al">Het college kan bij nadere regeling bepalen in welke gevallen en in welke mate een tegemoetkoming kan worden verstrekt.</text:p>
              </text:list-item>
            </text:list>
          </text:section>
          <text:section text:name="artikel_id1-3-2-2-19" text:style-name="artikel">
            <text:p text:style-name="artikel_kop_titel"><text:span text:style-name="artikel_kop_label">Artikel</text:span> <text:span text:style-name="artikel_kop_nr">19.</text:span> Verhouding prijs en kwaliteit levering dienst door derden</text:p>
            <text:list text:style-name="id1-3-2-2-19-2">
              <text:list-item text:style-override="id1-3-2-2-19-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die geldt voor een inschrijving als bedoeld in de Aanbestedingswet 2012 en het aangaan overeenkomst met derde; of</text:p>
                  </text:list-item>
                  <text:list-item text:style-override="id1-3-2-2-19-2-3-2">
                    <text:number>b.</text:number>
                    <text:p text:style-name="al">een reële prijs die geldt als ondergrens voor:</text:p>
                    <text:p text:style-name="al"> 1°. een inschrijving en het aangaan overeenkomst met de derde, en </text:p>
                    <text:p text:style-name="al"> 2°. de vaste prijs, bedoeld in onderdeel a.</text:p>
                  </text:list-item>
                </text:list>
              </text:list-item>
              <text:list-item text:style-override="id1-3-2-2-19-3">
                <text:number>2.</text:number>
                <text:p text:style-name="al">Het college stelt de prijzen, bedoeld in het eerste lid, vast:</text:p>
                <text:list text:style-name="id1-3-2-2-19-3-3">
                  <text:list-item text:style-override="id1-3-2-2-19-3-3-1">
                    <text:number>a.</text:number>
                    <text:p text:style-name="al">overeenkomstig de eisen aan de kwaliteit van die dienst, waaronder de eisen aan de deskun-digheid van de beroepskracht, bedoeld in artikel 2.1.3, tweede lid, onderdeel c, van de wet, en</text:p>
                  </text:list-item>
                  <text:list-item text:style-override="id1-3-2-2-1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
                <text:number>3.</text:number>
                <text:p text:style-name="al">Het college baseert de vaste prijs of de reële prijs op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text:p>
                  </text:list-item>
                  <text:list-item text:style-override="id1-3-2-2-19-4-3-6">
                    <text:number>f.</text:number>
                    <text:p text:style-name="al">overige kosten als gevolg van door de gemeente gestelde verplichtingen voor aanbieders waaronder</text:p>
                    <text:p text:style-name="al"> rapportageverplichtingen en administratieve verplichtingen.</text:p>
                  </text:list-item>
                </text:list>
              </text:list-item>
              <text:list-item text:style-override="id1-3-2-2-19-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6">
                <text:number>5.</text:number>
                <text:p text:style-name="al">Het college bepaalt met welke derde als bedoeld in het eerste lid hij een overeenkomst aangaat.</text:p>
              </text:list-item>
            </text:list>
          </text:section>
          <text:section text:name="artikel_id1-3-2-2-20" text:style-name="artikel">
            <text:p text:style-name="artikel_kop_titel"><text:span text:style-name="artikel_kop_label">Artikel</text:span> <text:span text:style-name="artikel_kop_nr">20.</text:span> Klachtregeling</text:p>
            <text:list text:style-name="id1-3-2-2-20-2">
              <text:list-item text:style-override="id1-3-2-2-20-2">
                <text:number>1.</text:number>
                <text:p text:style-name="al">Voor de afhandeling van klachten van cliënten die betrekking hebben op de wijze van afhandeling van meldingen en aanvragen als bedoeld in deze verordening is de interne klachtenregeling van de gemeente Westerveld van toepassing.</text:p>
              </text:list-item>
              <text:list-item text:style-override="id1-3-2-2-20-3">
                <text:number>2.</text:number>
                <text:p text:style-name="al">Aanbieders stellen een regeling vast voor de afhandeling van klachten van cliënten ten aanzien van alle voorzieningen.</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1.</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alle</text:p>
                <text:p text:style-name="al"> voorzieningen, voor zover het gaat om leveringen van zorg of ondersteuning.</text:p>
              </text:list-item>
              <text:list-item text:style-override="id1-3-2-2-21-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22" text:style-name="artikel">
            <text:p text:style-name="artikel_kop_titel"><text:span text:style-name="artikel_kop_label">Artikel</text:span> <text:span text:style-name="artikel_kop_nr">22.</text:span> Betrekken van ingezetenen bij het beleid</text:p>
            <text:list text:style-name="id1-3-2-2-22-2">
              <text:list-item text:style-override="id1-3-2-2-22-2">
                <text:number>1.</text:number>
                <text:p text:style-name="al">Het college stelt ingezetenen, waaronder in ieder geval cliënten of hun vertegenwoordigers,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22-4">
                <text:number>3.</text:number>
                <text:p text:style-name="al">Het college stelt nadere regels vast ter uitvoering van het eerste en tweede lid.</text:p>
              </text:list-item>
            </text:list>
          </text:section>
          <text:section text:name="artikel_id1-3-2-2-23" text:style-name="artikel">
            <text:p text:style-name="artikel_kop_titel"><text:span text:style-name="artikel_kop_label">Artikel</text:span> <text:span text:style-name="artikel_kop_nr">23.</text:span> Intrekking oude verordening en overgangsrecht</text:p>
            <text:list text:style-name="id1-3-2-2-23-2">
              <text:list-item text:style-override="id1-3-2-2-23-2">
                <text:number>1.</text:number>
                <text:p text:style-name="al">De Verordening maatschappelijke ondersteuning Westerveld 2015 wordt ingetrokken 31-12-2017.</text:p>
              </text:list-item>
              <text:list-item text:style-override="id1-3-2-2-23-3">
                <text:number>2.</text:number>
                <text:p text:style-name="al">Een cliënt houdt recht op een lopende voorziening verstrekt op grond van de Verordening maatschappelijke ondersteuning Westerveld 2015, totdat het college een nieuw besluit heeft genomen waarbij het besluit waarmee deze voorziening is verstrekt, wordt ingetrokken.</text:p>
              </text:list-item>
              <text:list-item text:style-override="id1-3-2-2-23-4">
                <text:number>3.</text:number>
                <text:p text:style-name="al">Aanvragen die zijn ingediend onder de Verordening maatschappelijke ondersteuning Westerveld 2015 en waarop nog niet is beslist bij het in werking treden van deze verordening, worden afgehandeld krachtens de Verordening maatschappelijke ondersteuning gemeente Westerveld 2018.</text:p>
              </text:list-item>
              <text:list-item text:style-override="id1-3-2-2-23-5">
                <text:number>4.</text:number>
                <text:p text:style-name="al">Op bezwaarschriften tegen een besluit op grond van de Verordening maatschappelijke ondersteuning Westerveld 2015, wordt beslist met inachtneming van die verordening.</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1">
                <text:number>1.</text:number>
                <text:p text:style-name="al">Deze verordening treedt in werking op 1 januari 2018.</text:p>
              </text:list-item>
              <text:list-item text:style-override="id1-3-2-2-24-2-2">
                <text:number>2.</text:number>
                <text:p text:style-name="al">Deze verordening wordt aangehaald als: Verordening maatschappelijke ondersteuning gemeente Westerveld 2018.</text:p>
              </text:list-item>
            </text:list>
            <text:p text:style-name="al"/>
            <text:p text:style-name="al">Aldus vastgesteld in de openbare raadsvergadering van 30 mei 2017, </text:p>
            <text:p text:style-name="al"/>
            <text:p text:style-name="al"/>
            <text:p text:style-name="al"/>
            <text:p text:style-name="al">R. J. van der Veen H. Jager</text:p>
            <text:p text:style-name="al">griffier de voorzitter</text:p>
          </text:section>
        </text:section>
        <text:section text:name="nota-toelichting_id1-3-2-3" text:style-name="nota-toelichting">
          <text:p text:style-name="kop_level0">Toelichting Verordening maatschappelijke ondersteuning 2018</text:p>
          <text:p text:style-name="tussenkopcur">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8">
            <text:list-item text:style-override="id1-3-2-3-8-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8-2">
              <text:number>-</text:number>
              <text:p text:style-name="al">op welke wijze de hoogte van een persoonsgebonden budget wordt vastgesteld;</text:p>
            </text:list-item>
            <text:list-item text:style-override="id1-3-2-3-8-3">
              <text:number>-</text:number>
              <text:p text:style-name="al">welke eisen worden gesteld aan de kwaliteit van voorzieningen, inclusief eisen met betrekking tot de deskundigheid van beroepskrachten; </text:p>
            </text:list-item>
            <text:list-item text:style-override="id1-3-2-3-8-4">
              <text:number>-</text:number>
              <text:p text:style-name="al">ten aanzien van welke voorzieningen een regeling voor de afhandeling van klachten van cliënten vereist is;</text:p>
            </text:list-item>
            <text:list-item text:style-override="id1-3-2-3-8-5">
              <text:number>-</text:number>
              <text:p text:style-name="al">ten aanzien welke voorzieningen een regeling voor medezeggenschap van cliënten over voorgenomen besluiten van de aanbieder die voor de gebruikers van belang zijn vereist is; </text:p>
            </text:list-item>
            <text:list-item text:style-override="id1-3-2-3-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8-7">
              <text:number>-</text:number>
              <text:p text:style-name="al">op welke wijze de kostprijs van een maatwerkvoorziening wordt berekend; en</text:p>
            </text:list-item>
            <text:list-item text:style-override="id1-3-2-3-8-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3-10">
            <text:list-item text:style-override="id1-3-2-3-10-1">
              <text:number>-</text:number>
              <text:p text:style-name="al">voor de bestrijding van het ten onrechte ontvangen van een maatwerkvoorziening of een persoonsgebonden budget, en van misbruik of oneigenlijk gebruik van de wet;</text:p>
            </text:list-item>
            <text:list-item text:style-override="id1-3-2-3-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12">
            <text:list-item text:style-override="id1-3-2-3-12-1">
              <text:number>-</text:number>
              <text:p text:style-name="al">bepalen dat cliënten voor algemene voorzieningen, niet zijnde cliëntondersteuning, en maatwerkvoorzieningen een bijdrage verschuldigd zullen zijn;</text:p>
            </text:list-item>
            <text:list-item text:style-override="id1-3-2-3-1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12-3">
              <text:number>-</text:number>
              <text:p text:style-name="al">bepalen dat de bijdragen voor opvangvoorzieningen door een andere instantie dan het CAK wordt vastgesteld en geïnd;</text:p>
            </text:list-item>
            <text:list-item text:style-override="id1-3-2-3-1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12-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12-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De wijzigingen in de verordening zijn gebaseerd op het Reddingsplan van Stimulansz, jurisprudentie en de aanvulling/wijziging model-verordening van 30 november 2016.</text:p>
          <text:p text:style-name="al">Resultaten in de verordening Wmo 2015 (Stimulansz)</text:p>
          <text:p text:style-name="al">Om resultaatgericht te kunnen indiceren zal het resultaat: "een schoon huis" als basis voor besluitvorming in de gemeentelijke verordening moeten worden opgenomen. </text:p>
          <text:p text:style-name="al">Een maatwerkvoorziening kan toegekend worden om één van de volgende resultaten te bereiken:</text:p>
          <text:list text:style-name="id1-3-2-3-19">
            <text:list-item text:style-override="id1-3-2-3-19-1">
              <text:number>1.</text:number>
              <text:p text:style-name="al">Wonen in een geschikt huis</text:p>
            </text:list-item>
            <text:list-item text:style-override="id1-3-2-3-19-2">
              <text:number>2.</text:number>
              <text:p text:style-name="al">Een schoon en leefbaar huis</text:p>
            </text:list-item>
            <text:list-item text:style-override="id1-3-2-3-19-3">
              <text:number>3.</text:number>
              <text:p text:style-name="al">De dagelijkse activiteiten</text:p>
            </text:list-item>
            <text:list-item text:style-override="id1-3-2-3-19-4">
              <text:number>4.</text:number>
              <text:p text:style-name="al">Beschikken over goederen voor primaire levensbehoeften</text:p>
            </text:list-item>
            <text:list-item text:style-override="id1-3-2-3-19-5">
              <text:number>5.</text:number>
              <text:p text:style-name="al">Beschikken over schone, draagbare en doelmatige kleding en huishoudtextiel</text:p>
            </text:list-item>
            <text:list-item text:style-override="id1-3-2-3-19-6">
              <text:number>6.</text:number>
              <text:p text:style-name="al">Het thuis kunnen zorgen voor kinderen die tot het gezin behoren</text:p>
            </text:list-item>
            <text:list-item text:style-override="id1-3-2-3-19-7">
              <text:number>7.</text:number>
              <text:p text:style-name="al">Mantelzorg kan de zorg volhouden</text:p>
            </text:list-item>
            <text:list-item text:style-override="id1-3-2-3-19-8">
              <text:number>8.</text:number>
              <text:p text:style-name="al">Zich verplaatsen in en om de woning</text:p>
            </text:list-item>
            <text:list-item text:style-override="id1-3-2-3-19-9">
              <text:number>9.</text:number>
              <text:p text:style-name="al">Zich lokaal verplaatsen per vervoermiddel</text:p>
            </text:list-item>
            <text:list-item text:style-override="id1-3-2-3-19-10">
              <text:number>10.</text:number>
              <text:p text:style-name="al">Een ingevulde dag kunnen hebben</text:p>
            </text:list-item>
            <text:list-item text:style-override="id1-3-2-3-19-11">
              <text:number>11.</text:number>
              <text:p text:style-name="al">Veiligheid en geborgenheid in de eigen leefomgeving</text:p>
            </text:list-item>
            <text:list-item text:style-override="id1-3-2-3-19-12">
              <text:number>12.</text:number>
              <text:p text:style-name="al">De mogelijkheid om contacten te hebben met medemensen en deel te nemen aan recreatieve, maatschappelijke of religieuze activiteiten</text:p>
            </text:list-item>
          </text:list>
          <text:p text:style-name="al">Voor de leesbaarheid is de verordening integraal aangeboden en niet in een wijzigingen voorstel.</text:p>
          <text:p text:style-name="al">In deze verordening, worden geen inhoudelijk andere voorstellen gedaan. De voorstellen bevatten een uitbreiding van tekst omdat de jurisprudentie aangeeft dat de resultaten meer omschreven dienen te zijn in het juridisch kader. (betekent uit name uit de beleidsregel)</text:p>
          <text:p text:style-name="al">De verordening is daarom verrijkt met de artikelen 9. 1. t/m 12. waarin die resultaten worden beschreven.</text:p>
          <text:p text:style-name="al">De tegemoetkoming meerkosten personen met een beperking of chronische problemen wordt in de verordening opgenomen.</text:p>
          <text:p text:style-name="al">De eigen bijdrage (‘geen’) voor algemene voorzieningen wordt geregeld.</text:p>
          <text:p text:style-name="al">En de delegatie bevoegdheden zijn naar de jongste inzichten aangepast.</text:p>
          <text:p text:style-name="al">Uit de toelichting bij de modelverordening (30-11-2016):</text:p>
          <text:p text:style-name="al">“Er is daarmee alle aanleiding toe om aan te nemen dat de CRvB ook onder de Wmo 2015 de</text:p>
          <text:p text:style-name="al">‘essentialia-doctrine’ als uitgangspunt neemt om te toetsen of delegatie van de regelgevende</text:p>
          <text:p text:style-name="al">bevoegdheid is toegestaan en dat delegatie dus zeker niet categoriaal is uitgesloten.</text:p>
          <text:p text:style-name="al">En de delegatie bevoegdheden zijn naar de jongste inzichten aangepast mede aan de hand van jurisprudentie. Er is in beginsel enkel aanleiding om te delegeren waar het betreft:</text:p>
          <text:list text:style-name="id1-3-2-3-31">
            <text:list-item text:style-override="id1-3-2-3-31-1">
              <text:number>a.</text:number>
              <text:p text:style-name="al">regels met technische of administratieve inhoud</text:p>
            </text:list-item>
            <text:list-item text:style-override="id1-3-2-3-31-2">
              <text:number>b.</text:number>
              <text:p text:style-name="al">het uitwerken van de details van een verordening</text:p>
            </text:list-item>
            <text:list-item text:style-override="id1-3-2-3-31-3">
              <text:number>c.</text:number>
              <text:p text:style-name="al">regels die vaak zullen moeten worden gewijzigd</text:p>
            </text:list-item>
            <text:list-item text:style-override="id1-3-2-3-31-4">
              <text:number>d.</text:number>
              <text:p text:style-name="al">regels waarvan te voorzien is dat ze soms met grote spoed moeten worden vastgesteld.”</text:p>
            </text:list-item>
          </text:list>
          <text:p text:style-name="al">In de beleidsregel zullen vervolgens diensten worden omschreven conform staand beleid, maar nu gekoppeld aan de omschrijvingen van de resultaten opgenomen in de verordening.</text:p>
          <text:p text:style-name="al">Ook worden enige teksten licht aangepast omdat in de uitvoering een en ander vragen op riep.</text:p>
          <text:p text:style-name="al">Vier definities zijn toegevoegd, “aanbieder”, “dagdeel”, “normaal” en “verslag”.</text:p>
          <text:p text:style-name="al"> Toelichting per artikel</text:p>
          <text:p text:style-name="al">Artikel <text:span text:style-name="nadrukvet">1</text:span> begripsbepalingen zijn voornoemde woorden toegevoegd met een definitie omdat deze regelmatig voorkomen in deze verordening.</text:p>
          <text:p text:style-name="al">Artikel <text:span text:style-name="nadrukvet">2</text:span> tot en met <text:span text:style-name="nadrukvet">7</text:span> zijn procedure regels die in de oude verordening (artikel 2) waren gedelegeerd aan het college. Wij hebben er nu voor gekozen deze regels op te nemen in de verordening. Dit omdat het gesprek en het verslag essentieel zijn voor de werkwijze van Westerveld.</text:p>
          <text:p text:style-name="al">Artikel <text:span text:style-name="nadrukvet">8</text:span> lid 3 (was 3.3) is omgewerkt tot een “kan” bepaling. In het onderzoek kan zoveel informatie worden verzameld dat de stelligheid van het oude lid 3 belemmerend zou kunnen werken om maatwerk te leveren.</text:p>
          <text:p text:style-name="al">Op grond van jurisprudentie over het maatwerk is door Stimulansz geadviseerd aan de gemeenten die op resultaat indiceren en inkopen, de resultaten zoals die werden benoemd in de modelverordening van 2010 in de verordening op te nemen. In artikel <text:span text:style-name="nadrukvet">9</text:span> zijn die betreffende resultaten beschreven.</text:p>
          <text:p text:style-name="al">Artikel <text:span text:style-name="nadrukvet">12</text:span> (voorheen 6) is vooral verbetering van het consequent handelen in samenwerking met de cliënt en de nuances van de soort kwaliteit die wordt geboden wordt benoemd en dat deze in de verstrekking kan worden verwerkt.</text:p>
          <text:p text:style-name="al">Artikel <text:span text:style-name="nadrukvet">13</text:span> is nieuw ingevoegd. In de afgelopen jaren hebben we een aantal algemene voorzieningen ontwikkeld in samenspraak met het maatschappelijk middenveld. Deze zijn gelet op de inhoud van het beleidsplan gratis aangeboden aan alle inwoners (rolstoelpool) of gratis voor cliënten Wmo en dagdeel tarief voor anderen. Cliënten krijgen al een (maximale) eigen bijdrage opgelegd vanuit een draaglast berekening via de CAK. Als wij een eigen bijdrage vragen voor een algemene voorziening aan de cliënten beperkt dat de toegankelijkheid van die algemene voorzieningen. </text:p>
          <text:p text:style-name="al">In het beleidsplan Wmo wordt juist stimulering geaccentueerd.</text:p>
          <text:p text:style-name="al">Uit de toelichting op de modelverordening: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text:p>
          <text:p text:style-name="al">De wijzigingen in artikel <text:span text:style-name="nadrukvet">14</text:span> ten opzichte van het oude artikel 7 zijn met name tekstueel en op basis van de regels in hoofdstuk 3 van het Uitvoeringsbesluit Wmo 2015. </text:p>
          <text:p text:style-name="al">Artikel <text:span text:style-name="nadrukvet">15</text:span> is een tekstuele verbetering. Ten opzichte van het oude artikel 8, is het eerste lid onder d, toegevoegd en het tweede lid geschrapt. Op suggestie van verschillende gemeenten is aan de modelverordening het eerste lid een nieuwe eis toegevoegd (onder d).</text:p>
          <text:p text:style-name="al">De delegatie van nadere regels is niet nodig (tweede lid). Detailafspraken kunnen worden vormgegeven via de contracten en afspraken met aanbieders.</text:p>
          <text:p text:style-name="al">Artikel <text:span text:style-name="nadrukvet">16</text:span> (9) is aangepast aan de praktijk kennis die is opgedaan en tekstuele verbetering.</text:p>
          <text:p text:style-name="al">Artikel <text:span text:style-name="nadrukvet">17 </text:span>is een nadere uitwerking van de afspraken die er bestaan om de waardering vorm te geven.</text:p>
          <text:p text:style-name="al">Artikel <text:span text:style-name="nadrukvet">19</text:span> (was artikel 11) Deze wijziging betreft de invoering van artikel 5.4, tweede lid, van het Uitvoeringsbesluit Wmo 2015. Het college dient voor het vaststellen van de vaste prijs of reële prijs rekening te houden met de vastgestelde kwaliteit van de dienst en de continuïteit in de relatie tussen cliënt en hulpverle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248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8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8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Westerv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84</meta:user-defined>
    <meta:user-defined meta:name="OVERHEIDop.GmbID/DC.identifier">gmb-2018-28248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Westerveld</meta:user-defined>
    <meta:user-defined meta:name="DC.source">Wet maatschappelijke ondersteuning 2015, art. 2.1.3;1.0:v:BWBR0035362&amp;artikel=2.1.3</meta:user-defined>
    <meta:user-defined meta:name="DC.source">Wet maatschappelijke ondersteuning 2015,art. 2.1.4, lid 1,2,3 en 7;1.0:v:BWBR0035362&amp;artikel=2.1.4</meta:user-defined>
    <meta:user-defined meta:name="DC.source">Wet maatschappelijke ondersteuning 2015,art. 2.1.5 lid 1;1.0:v:BWBR0035362&amp;artikel=2.1.5</meta:user-defined>
    <meta:user-defined meta:name="DC.source">Wet maatschappelijke ondersteuning 2015,art. 2.1.6;1.0:v:BWBR0035362&amp;artikel=2.1.6</meta:user-defined>
    <meta:user-defined meta:name="DC.source">Wet maatschappelijke ondersteuning 2015, art. 2.1.7;1.0:v:BWBR0035362&amp;artikel=2.1.7</meta:user-defined>
    <meta:user-defined meta:name="DC.source">Wet maatschappelijke ondersteuning 2015, art. 2.3.6 lid 4;1.0:v:BWBR0035362&amp;artikel=2.3.6 lid 4</meta:user-defined>
    <meta:user-defined meta:name="DC.source">Wet maatschappelijke ondersteuning 2015, art. 2.6.6, lid 1;1.0:v:BWBR0035362&amp;artikel=2.6.6 lid 1</meta:user-defined>
    <meta:user-defined meta:name="DC.source">Uitvoeringsbesluit Wmo 2015, art. 3.8 lid 2;1.0:v:BWBR0035733&amp;artikel=3.8 lid 2</meta:user-defined>
    <meta:user-defined meta:name="DC.source">Uitvoeringsbesluit Wmo 2015, art. 5.4;1.0:v:BWBR0035733&amp;artikel=5.4</meta:user-defined>
    <meta:user-defined meta:name="DCTERMS.alternative">Verordening maatschappelijke ondersteuning gemeente Westerveld 2018</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xs:date/OVERHEIDop.startdatum">2019-01-01</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betreftRegeling">CVDR457957_2</meta:user-defined>
    <meta:user-defined meta:name="OVERHEIDop.versieInformatie"/>
  </office:meta>
</office:document-meta>
</file>