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Goudplevierstraat 29 (zaaknummer 7642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plevierstraat 29</text:span> – voor het plaatsen van een dakopbouw, verzonden op 24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48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8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8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Goudplevierstraat 29 (zaaknummer 764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82</meta:user-defined>
    <meta:user-defined meta:name="OVERHEIDop.GmbID/DC.identifier">gmb-2018-28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JJ 29</meta:user-defined>
    <meta:user-defined meta:name="OVERHEIDop.woonplaats">Zwolle</meta:user-defined>
    <meta:user-defined meta:name="OVERHEIDop.straatnaam">Goudplevi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84 505974</meta:user-defined>
    <meta:user-defined meta:name="OVERHEIDop.versieInformatie"/>
  </office:meta>
</office:document-meta>
</file>