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9 en 11: aanvraag vergunning gewijzigd uitvoeren reeds verleende vergunning  (OV 20180569/4104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8</text:span> is een aanvraag om een omgevingsvergunning binnengekomen voor deze locatie. Het gaat om het <text:span text:style-name="nadrukvet">gewijzigd uitvoeren van de op 13 juni 2017 verleende vergunning (OV 20170216/2947169) voor het uitbreiden van het kantoor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7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7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7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Celsiusweg 9 en 11: aanvraag vergunning gewijzigd uitvoeren reeds verleende vergunning  (OV 20180569/4104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78</meta:user-defined>
    <meta:user-defined meta:name="OVERHEIDop.GmbID/DC.identifier">gmb-2018-282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C 9</meta:user-defined>
    <meta:user-defined meta:name="OVERHEIDop.woonplaats">Joure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15 552617</meta:user-defined>
    <meta:user-defined meta:name="OVERHEID.EPSG28992/DC.spatial">181715 552617</meta:user-defined>
    <meta:user-defined meta:name="OVERHEIDop.versieInformatie"/>
  </office:meta>
</office:document-meta>
</file>