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en voorkeursrecht Elckerlycweg 3,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op 20 december 2018 heeft besloten een voorkeursrecht te vestigen op het perceelsgedeelte Elckerlycweg 3 in Wijchen.</text:p>
            <text:p text:style-name="common-al"/>
            <text:p text:style-name="tussenkopcur">
            <text:span text:style-name="nadrukvet">Inhoud besluit</text:span>
          </text:p>
            <text:p text:style-name="common-al">Het vestigen van dit voorkeursrecht is gebaseerd op artikel 5 eerste lid Wet voorkeursrecht gemeenten (Wvg). Dit houdt in dat op het perceelsgedeelte Elckerlycweg 3 in Wijchen de artikelen 10 tot en met 15, 24 en 26 van de Wvg van toepassing zijn. Het besluit treedt in werking op de dag na publicatie in de Staatscourant.</text:p>
            <text:p text:style-name="common-al">Het betreft het perceelsgedeelte Elckerlycweg 3 in Wijchen. Het perceelsgedeelte is onderdeel van het perceel kadastraal bekend gemeente Wijchen, sectie F nummer 2929.</text:p>
            <text:p text:style-name="common-al">Het voorkeursrecht geldt voor een periode van drie jaar. Indien voor het einde die periode een bestemmingsplan is vastgesteld, dan kan het voorkeursrecht verlengd worden.</text:p>
            <text:p text:style-name="tussenkopcur">
            <text:span text:style-name="nadrukvet">Gevolgen besluit</text:span>
          </text:p>
            <text:p text:style-name="common-al">De vestiging van het voorkeursrecht houdt in dat de eigenaar van het perceelsgedeelte, wanneer hij die grond wenst te verkopen, deze eerst aan de gemeente te koop moet aanbieden. De eigenaar van de gronden ontvangt hierover afzonderlijk bericht. Het gevestigde voorkeursrecht wordt ingeschreven in de daarvoor bestemde registers.</text:p>
            <text:p text:style-name="tussenkopcur">
            <text:span text:style-name="nadrukvet">Ter inzage / informatie</text:span>
          </text:p>
            <text:p text:style-name="common-al">Het besluit ligt voor een ieder op afspraak ter inzage in het Huis van de gemeente aan de Kasteellaan 27 in Wijchen. Dit met ingang van de dag na publicatie in de Staatscourant, gedurende zes weken. Het loket bouwen en leefomgeving is telefonisch bereikbaar van maandag tot en met donderdag van 10.00 tot 12.00 uur en van 14.00 tot 16.00 uur en op vrijdag van 10.00 tot 12.00 uur via telefoonnummer 024 751 71 11 of bereikbaar via <text:a xlink:href="mailto:bouwenenleefomgeving@drutenwijchen.nl" xlink:type="simple">bouwenenleefomgeving@drutenwijchen.nl</text:a>.</text:p>
            <text:p text:style-name="common-al"/>
            <text:p text:style-name="common-al">
            <text:span text:style-name="nadrukvet">Bent u het niet eens met ons besluit? </text:span>
          </text:p>
            <text:p text:style-name="common-al">Heeft u vragen over dit besluit of bent u het er niet mee eens? Belt u dan eerst met de gemeente. We nemen dan het besluit met u door. Wilt u daarna toch bezwaar maken? Dan kunt u dit doen binnen zes weken na de dag van publicatie in de Staatscourant. Hoe u dit doet, leest u hieronder. </text:p>
            <text:p text:style-name="common-al"/>
            <text:p text:style-name="common-al">
            <text:span text:style-name="nadrukvet">Hoe maakt u bezwaar?</text:span>
          </text:p>
            <text:p text:style-name="common-al">U maakt bezwaar door een brief te sturen naar de gemeenteraad van de gemeente Wijchen. Zo’n brief heet een bezwaarschrift. Let erop dat uw brief binnen zes weken na de dag van publicatie in de Staatscourant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Gemeenteraad gemeente Wijchen </text:p>
            <text:p text:style-name="common-al">Team Algemeen juridisch zak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common-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common-al"/>
            <text:p text:style-name="last-al">Burgemeester en wethouders van Wijc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247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7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7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en voorkeursrecht Elckerlycweg 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72</meta:user-defined>
    <meta:user-defined meta:name="OVERHEIDop.GmbID/DC.identifier">gmb-2018-282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J 3</meta:user-defined>
    <meta:user-defined meta:name="OVERHEIDop.woonplaats">Wijchen</meta:user-defined>
    <meta:user-defined meta:name="OVERHEIDop.straatnaam">Elckerlyc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87 424165</meta:user-defined>
    <meta:user-defined meta:name="OVERHEIDop.versieInformatie"/>
  </office:meta>
</office:document-meta>
</file>