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 Trade Park ong., 2135 AA Hoofddorp, Necron NL B.V., het realiseren van een Intercity Hotel Hoofddorp op de locatie Sectie AL, perceelnummer 1161 Haarlemmermeer, datum besluit: 20-12-2018 (datum besluit is datum bekendmaking), zaak 8551813, OLO-nummer: 3880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46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6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6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 Trade Park ong., 2135 AA Hoofddorp, Necron NL B.V., het realiseren van een Intercity Hotel Hoofddorp op de locatie Sectie AL, perceelnummer 1161 Haarlemmermeer, datum besluit: 20-12-2018 (datum besluit is datum bekendmaking), zaak 8551813, OLO-nummer: 3880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65</meta:user-defined>
    <meta:user-defined meta:name="OVERHEIDop.GmbID/DC.identifier">gmb-2018-28246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982 478295</meta:user-defined>
    <meta:user-defined meta:name="OVERHEIDop.versieInformatie"/>
  </office:meta>
</office:document-meta>
</file>