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Intern protocol registratie en archivering ontvangen en verzonden digitale berichten Heemsted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Naast berichten via de fysieke post ontvangt en verzendt de gemeente steeds meer berichten digitaal. Daarvoor biedt de gemeente de volgende digitale kanalen: webformulieren, email, Facebook, WhatsApp, Twitter en Messenger.</text:p>
            <text:p text:style-name="al"/>
            <text:p text:style-name="al">Bij het afhandelen van deze berichten is voor de medewerkers het volgende van belang:</text:p>
            <text:p text:style-name="al"/>
            <text:p text:style-name="al">
            <text:span text:style-name="nadrukvet">
              <text:span text:style-name="nadrukcur">Registratie en archivering van ontvangen en verzonden digitale berichten</text:span>
            </text:span>
          </text:p>
            <text:p text:style-name="al">Iedere medewerker is verantwoordelijk voor het (laten) registreren en het ter archivering aanbieden van ontvangen of verzonden archiefwaardige digitale berichten. </text:p>
            <text:p text:style-name="al"/>
            <text:p text:style-name="al">
            <text:span text:style-name="nadrukvet">
              <text:span text:style-name="nadrukcur">Als een digitaal archiefwaardig bericht binnenkomt via:</text:span>
            </text:span>
          </text:p>
            <text:list text:style-name="id1-3-2-2-1-10">
              <text:list-item text:style-override="id1-3-2-2-1-10-1">
                <text:number>-</text:number>
                <text:p text:style-name="al">een webformulier verwerking vindt automatisch plaats en/of wordt verwerkt door het team documentaire informatievoorziening;</text:p>
              </text:list-item>
              <text:list-item text:style-override="id1-3-2-2-1-10-2">
                <text:number>-</text:number>
                <text:p text:style-name="al">gemeente@heemstede.nl het bericht wordt verwerkt door het team documentaire informatievoorziening;</text:p>
              </text:list-item>
              <text:list-item text:style-override="id1-3-2-2-1-10-3">
                <text:number>-</text:number>
                <text:p text:style-name="al">persoonlijk zakelijk e-mailadres (naam@heemstede.nl) de betreffende medewerker verwerkt het bericht;</text:p>
              </text:list-item>
              <text:list-item text:style-override="id1-3-2-2-1-10-4">
                <text:number>-</text:number>
                <text:p text:style-name="al">Facebook, WhatsApp, Twitter en Messenger het OnlineTeam verwerkt het bericht.</text:p>
              </text:list-item>
            </text:list>
            <text:p text:style-name="al"/>
            <text:p text:style-name="al">
            <text:span text:style-name="nadrukvet">
              <text:span text:style-name="nadrukcur">Archiefwaardige informatie</text:span>
            </text:span>
          </text:p>
            <text:p text:style-name="al">Aan de hand van de selectielijst gemeenten en intergemeentelijke organen wordt bepaald welke informatie archiefwaardig is. Deze is te vinden op https://vng.nl/files/vng/20170706-selectielijst-gemeenten-intergemeentelijke-organen-2017.pdf</text:p>
            <text:p text:style-name="al"/>
            <text:p text:style-name="al">In algemene zin valt hieronder informatie met:</text:p>
            <text:list text:style-name="id1-3-2-2-1-16">
              <text:list-item text:style-override="id1-3-2-2-1-16-1">
                <text:number>-</text:number>
                <text:p text:style-name="al">
                <text:span text:style-name="nadrukcur">beleidswaarde</text:span>, de inhoud van het bericht is naar verwachting van invloed op het te voeren beleid;</text:p>
              </text:list-item>
              <text:list-item text:style-override="id1-3-2-2-1-16-2">
                <text:number>-</text:number>
                <text:p text:style-name="al">
                <text:span text:style-name="nadrukcur">juridische waarde</text:span>, de inhoud van het bericht gaat over afspraken, verplichtingen, contracten, vergunningen en dergelijke;</text:p>
              </text:list-item>
              <text:list-item text:style-override="id1-3-2-2-1-16-3">
                <text:number>-</text:number>
                <text:p text:style-name="al">
                <text:span text:style-name="nadrukcur">cultuurhistorische waarde</text:span>, de inhoud van het bericht gaat over zaken binnen onze leefomgeving die een beeld geven van een historische situatie of ontwikkeling.</text:p>
              </text:list-item>
            </text:list>
            <text:p text:style-name="al"/>
            <text:p text:style-name="al">
            <text:span text:style-name="nadrukvet">
              <text:span text:style-name="nadrukcur">Ontvangen en verzenden van privacy gevoelige gegevens</text:span>
            </text:span>
          </text:p>
            <text:p text:style-name="al">Digitale berichten die de gemeente verstuurt, waarin privacy gevoelige informatie is opgenomen, mogen alleen versleuteld en/of alleen via beveiligde kanalen worden verstuurd. Op die manier heeft alleen de ontvanger toegang tot de inhoud van het bericht.</text:p>
            <text:p text:style-name="al"/>
            <text:p text:style-name="al">Het op digitale wijze uitvragen van privacy gevoelige informatie door de gemeente (zoals onder andere bij een webformulier), mag uitsluitend via een beveiligde omgeving plaatsvinden. De beveiliging bestaat uit versleuteling en/of een beveiligd kanaal zodanig dat alleen de zender en de gemeente als ontvanger toegang hebben tot de inhoud van het bericht.</text:p>
            <text:p text:style-name="al"/>
          </text:section>
        </text:section>
        <text:section text:name="regeling-sluiting_id1-3-2-3" text:style-name="regeling-sluiting">
          <text:section text:name="ondertekening_id1-3-2-3-1">
            <text:p><text:span text:style-name="functie">Vastgesteld door het college op 18 december 2018</text:span></text:p>
          </text:section>
        </text:section>
        <text:section text:name="bijlage_id1-3-2-4"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246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6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6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 protocol registratie en archivering ontvangen en verzonden digitale berichten Heemste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64</meta:user-defined>
    <meta:user-defined meta:name="OVERHEIDop.GmbID/DC.identifier">gmb-2018-282464</meta:user-defined>
    <meta:user-defined meta:name="OVERHEID.TaxonomieBeleidsagenda/OVERHEID.category">Bestuur | Organisatie en beleid</meta:user-defined>
    <meta:user-defined meta:name="OVERHEID.Gemeente/DC.spatial">Heemstede</meta:user-defined>
    <meta:user-defined meta:name="DC.source">N.v.t.;</meta:user-defined>
    <meta:user-defined meta:name="OVERHEIDop.referentienummer">711956</meta:user-defined>
    <meta:user-defined meta:name="DCTERMS.alternative">Intern protocol registratie en archivering ontvangen en verzonden digitale berichten Heemstede 2018</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9-01-05</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op.betreftRegeling">CVDR619354_1</meta:user-defined>
    <meta:user-defined meta:name="OVERHEIDop.versieInformatie"/>
  </office:meta>
</office:document-meta>
</file>