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roekies Indoor Kerstspektakel 201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8 december 2018</text:p>
            <text:p text:style-name="common-al">Locatie: Schoudermantel 35A in Bunnik</text:p>
            <text:p text:style-name="common-al">Datum en tijdstip van het evenement: 2 januari 2019 tot en met 5 januari 2019 van 10:00 uur tot 17:00 uur</text:p>
            <text:p text:style-name="common-al">Zaaknummer: 639952</text:p>
            <text:p text:style-name="common-al">Bestuursorgaan: Burgemeester </text:p>
            <text:p text:style-name="common-al">Datum verzending besluit: 24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245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Broekies Indoor Kerstspektakel 201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59</meta:user-defined>
    <meta:user-defined meta:name="OVERHEIDop.GmbID/DC.identifier">gmb-2018-282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E 35a</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900 452655</meta:user-defined>
    <meta:user-defined meta:name="OVERHEIDop.versieInformatie"/>
  </office:meta>
</office:document-meta>
</file>