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waard, verleende omgevingsvergunning reguliere procedure Schoonhovenseveer 31, 33, 35, 37, 39, 41 en 43 te Groot-Ammers, zaaknummer 94855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Molenwaard maken bekend dat zij de volgende omgevingsvergunning hebben verleend:</text:p>
            <text:p text:style-name="common-al">
            <text:span text:style-name="nadrukvet">Activiteit:</text:span>
          </text:p>
            <text:p text:style-name="common-al">1. Bouwen van een bouwwerk </text:p>
            <text:p text:style-name="common-al">2. Bouwwerken in strijd met het bestemmingsplan </text:p>
            <text:p text:style-name="common-al">Voor: het herbouwen van een kantoorpand tot woonzorgcomplex met niet zelfstandige woonzorgappartementen.</text:p>
            <text:p text:style-name="common-al">
            <text:span text:style-name="nadrukvet">Locatie: Schoonhovenseveer 31, 33, 35, 37, 39, 41 en 43 te Groot-Ammers</text:span>
          </text:p>
            <text:p text:style-name="common-al">(Verzend)datum besluit: 24 december 2018</text:p>
            <text:p text:style-name="common-al">
            <text:span text:style-name="nadrukvet">Bezwaar</text:span>
          </text:p>
            <text:p text:style-name="common-al">Belanghebbenden kunnen tegen dit besluit binnen zes weken na de dag waarop dit besluit is verzonden een gemotiveerd bezwaarschrift indienen bij burgemeester en wethouders. Een bezwaarschrift heeft geen schorsende werking. Daarom kunt u eventueel om een voorlopige voorziening verzoeken bij de voorzieningenrechter van de rechtbank Rotterdam, sector Bestuursrecht, Postbus 50951, 3007 BM Rotterdam.</text:p>
            <text:p text:style-name="common-al">Bij vergunningen voor meer dan 11 woningen, windenergieprojecten en herstructurering van woon- en werkgebieden wijzigt de beroepsprocedure als gevolg van de Crisis- en herstelwet. In de vergunning kunt u nalezen of dit van toepassing is. Voor meer informatie over deze vergunning kunt u contact opnemen met het team Vergunningen via telefoonnummer: 140184.</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waard</text:p>
            </table:table-cell>
            <table:table-cell office:value-type="string" table:style-name="header.C">
              <text:p text:style-name="headerright"><text:span text:style-name="nr">Nr. 282458</text:span><text:line-break/><text:date style:data-style-name="dag" text:fixed="true" text:date-value="2018-12-28"/><text:line-break/><text:date style:data-style-name="jaar" text:fixed="true" text:date-value="2018-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58</text:span><text:date style:data-style-name="nicedate" text:fixed="true" text:date-value="2018-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458</text:span><text:date style:data-style-name="nicedate" text:fixed="true" text:date-value="2018-12-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Molenwaard, verleende omgevingsvergunning reguliere procedure Schoonhovenseveer 31, 33, 35, 37, 39, 41 en 43 te Groot-Ammers, zaaknummer 948551</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28</meta:user-defined>
    <meta:user-defined meta:name="OVERHEIDop.publicationIssue">282458</meta:user-defined>
    <meta:user-defined meta:name="OVERHEIDop.GmbID/DC.identifier">gmb-2018-282458</meta:user-defined>
    <meta:user-defined meta:name="OVERHEID.TaxonomieBeleidsagenda/OVERHEID.category">Ruimte en infrastructuur | Organisatie en beleid</meta:user-defined>
    <meta:user-defined meta:name="OVERHEIDop.referentienummer">948551</meta:user-defined>
    <meta:user-defined meta:name="OVERHEID.Organisatietype/OVERHEID.organisationType">gemeente</meta:user-defined>
    <meta:user-defined meta:name="OVERHEID.Informatietype/DC.type">officiële publicatie</meta:user-defined>
    <dc:language>nl</dc:language>
    <meta:user-defined meta:name="OVERHEID.Gemeente/DC.creator">Molenwaard</meta:user-defined>
    <meta:user-defined meta:name="OVERHEID.PostcodeHuisnummer/OVERHEIDop.postcodeHuisnummer">2964GB 31</meta:user-defined>
    <meta:user-defined meta:name="OVERHEIDop.woonplaats">Groot-Ammers</meta:user-defined>
    <meta:user-defined meta:name="OVERHEIDop.straatnaam">Schoonhovenseveer</meta:user-defined>
    <meta:user-defined meta:name="OVERHEIDgvop.Informatietype/DC.type">Beschikkingen | afhandeling</meta:user-defined>
    <meta:user-defined meta:name="OVERHEID.Gemeente/OVERHEID.authority">Molenwaard</meta:user-defined>
    <meta:user-defined meta:name="OVERHEID.Gemeente/DCTERMS.publisher">Molenwaard</meta:user-defined>
    <meta:user-defined meta:name="OVERHEID.EPSG28992/DC.spatial">118307 439210</meta:user-defined>
    <meta:user-defined meta:name="OVERHEIDop.versieInformatie"/>
  </office:meta>
</office:document-meta>
</file>