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nabij Nederwaard 1 te Kinderdijk, zaaknummer 964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 </text:p>
            <text:p text:style-name="common-al">Voor: het aanbrengen van een nieuwe betonwand en vloer in de Elshoutsluis</text:p>
            <text:p text:style-name="common-al">
            <text:span text:style-name="nadrukvet">Locatie: nabij Nederwaard 1 te Kinderdijk </text:span>
          </text:p>
            <text:p text:style-name="common-al">Datum ontvangst: 21 dec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45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nabij Nederwaard 1 te Kinderdijk, zaaknummer 964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56</meta:user-defined>
    <meta:user-defined meta:name="OVERHEIDop.GmbID/DC.identifier">gmb-2018-282456</meta:user-defined>
    <meta:user-defined meta:name="OVERHEID.TaxonomieBeleidsagenda/OVERHEID.category">Ruimte en infrastructuur | Organisatie en beleid</meta:user-defined>
    <meta:user-defined meta:name="OVERHEIDop.referentienummer">964869</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1AS 1</meta:user-defined>
    <meta:user-defined meta:name="OVERHEIDop.woonplaats">Kinderdijk</meta:user-defined>
    <meta:user-defined meta:name="OVERHEIDop.straatnaam">Nederwaard</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3339 433585</meta:user-defined>
    <meta:user-defined meta:name="OVERHEIDop.versieInformatie"/>
  </office:meta>
</office:document-meta>
</file>