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aarn 2019</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
            <text:p text:style-name="al">gelet op artikel 160, lid 1, onder c van de Gemeentewet,</text:p>
            <text:p text:style-name="al">gelet op het advies van de Ondernemingsraad d.d. 24 juni 2016,</text:p>
            <text:p text:style-name="al">gelet op het collegebesluit (16CV000247) “Organisatieontwikkeling” d.d. 5 juli 2016,</text:p>
            <text:p text:style-name="al"/>
            <text:p text:style-name="al">overwegende dat:</text:p>
            <text:list text:style-name="id1-3-2-1-1-8">
              <text:list-item text:style-override="id1-3-2-1-1-8-1">
                <text:number>•</text:number>
                <text:p text:style-name="al">het college van burgemeester en wethouders op 5 juli 2016 de visie en waarden van de gemeentelijke organisatie van de gemeente Baarn zoals opgenomen in ‘Organisatievisie Baarn’ heeft vastgesteld;</text:p>
              </text:list-item>
              <text:list-item text:style-override="id1-3-2-1-1-8-2">
                <text:number>•</text:number>
                <text:p text:style-name="al">het college van burgemeester en wethouders op 5 juli 2016 de organisatiestructuur van de gemeentelijke organisatie zoals opgenomen in ‘Organisatievisie Baarn’ met als ingangsdatum 1 januari 2017 heeft vastgesteld;</text:p>
              </text:list-item>
              <text:list-item text:style-override="id1-3-2-1-1-8-3">
                <text:number>•</text:number>
                <text:p text:style-name="al">de Ondernemingsraad op 24 juni 2016 heeft geadviseerd over de notitie “Organisatievisie Baarn”, in het bijzonder over: </text:p>
              </text:list-item>
              <text:list-item text:style-override="id1-3-2-1-1-8-4">
                <text:number>•</text:number>
                <text:p text:style-name="al">de organisatiestructuur;</text:p>
              </text:list-item>
              <text:list-item text:style-override="id1-3-2-1-1-8-5">
                <text:number>•</text:number>
                <text:p text:style-name="al">het besturings- en managementmodel;</text:p>
              </text:list-item>
              <text:list-item text:style-override="id1-3-2-1-1-8-6">
                <text:number>•</text:number>
                <text:p text:style-name="al">de visie en de waarden van de gemeentelijke organisatie;</text:p>
              </text:list-item>
              <text:list-item text:style-override="id1-3-2-1-1-8-7">
                <text:number>•</text:number>
                <text:p text:style-name="al">de directie na een overgangstermijn inmiddels bestaat uit 2 leden in plaats van 3 leden, namelijk de gemeentesecretaris/algemeen directeur en de loco-secretaris/adjunct directeur;</text:p>
              </text:list-item>
              <text:list-item text:style-override="id1-3-2-1-1-8-8">
                <text:number>•</text:number>
                <text:p text:style-name="al">in de ‘Organisatievisie Baarn’ de verschillende rollen en verantwoordelijkheden zijn uitgewerkt;</text:p>
              </text:list-item>
              <text:list-item text:style-override="id1-3-2-1-1-8-9">
                <text:number>•</text:number>
                <text:p text:style-name="al">het wenselijk is deze rollen en verantwoordelijkheden expliciet op te nemen in een organisatiebesluit;</text:p>
              </text:list-item>
            </text:list>
            <text:p text:style-name="al"/>
            <text:p text:style-name="al">stelt vast:</text:p>
            <text:p text:style-name="al">ORGANISATIEBESLUIT GEMEENTE BAAR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mbtelijke organisatie: het geheel van personen in dienst van de gemeente, ongeacht hun rechtspositie, alsmede de (tijdelijke) verbanden waarin zij werkzaam zijn, met uitzondering van het onderwijs. </text:p>
            <text:p text:style-name="al">Gemeentesecretaris: de ambtenaar als bedoeld in hoofdstuk VII, § 2 van de Gemeentewet. Algemeen directeur: gemeentesecretaris en het hoofd van de ambtelijke organisatie, geeft leiding en coacht de adjunct directeur, teammanagers en de concernstaf. </text:p>
            <text:p text:style-name="al">Adjunct directeur: is samen met de algemeen directeur verantwoordelijk voor aansturing van het concern, is verantwoordelijk voor een adequate bedrijfsvoering, geeft leiding en coacht teammanagers, is plaatsvervangend algemeen directeur en is locosecretaris.</text:p>
            <text:p text:style-name="al">Directie: algemeen directeur en adjunct directeur die teammanagers leiding geven en coachen. </text:p>
            <text:p text:style-name="al">Teammanager: de ambtenaar die is belast met de dagelijkse leiding van een team.</text:p>
            <text:p text:style-name="al">Managementoverleg: permanent ambtelijke overlegstructuur bestaande uit de algemeen directeur, <text:span text:style-name="nadrukvet"><text:span text:style-name="nadrukcur">de </text:span></text:span>adjunct directeur en de teammanagers, desgewenst aangevuld met adviseurs. De concerncontroller heeft een doorlopende uitnodiging deel te nemen aan het overleg.</text:p>
            <text:p text:style-name="al">Procesmatig ingerichte organisatie: de organisatie is ingericht naar de aandachtsvelden interne dienstverlening, ontwikkeling en externe dienstverlening.</text:p>
          </text:section>
          <text:section text:name="artikel_id1-3-2-2-2" text:style-name="artikel">
            <text:p text:style-name="artikel_kop_titel"><text:span text:style-name="artikel_kop_label">Artikel</text:span> <text:span text:style-name="artikel_kop_nr">2</text:span> Organisatievisie</text:p>
            <text:p text:style-name="al">De visie zoals neergelegd in de Organisatievisie Baarn en door het college van burgemeester en wethouders vastgesteld op 5 juli 2016.</text:p>
            <text:p text:style-name="al"/>
          </text:section>
          <text:section text:name="artikel_id1-3-2-2-3" text:style-name="artikel">
            <text:p text:style-name="artikel_kop_titel"><text:span text:style-name="artikel_kop_label">Artikel</text:span> <text:span text:style-name="artikel_kop_nr">3</text:span> Structuur van de ambtelijke organisatie</text:p>
            <text:list text:style-name="id1-3-2-2-3-2">
              <text:list-item text:style-override="id1-3-2-2-3-2">
                <text:number>1.</text:number>
                <text:p text:style-name="al">De ambtelijke organisatie is opgebouwd uit een directie, teams en een concernstaf en bestaat uit de organisatieonderdelen die genoemd worden in het organogram dat bij dit besluit is gevoegd.</text:p>
              </text:list-item>
              <text:list-item text:style-override="id1-3-2-2-3-3">
                <text:number>2.</text:number>
                <text:p text:style-name="al">De taaktoedeling aan de organisatieonderdelen geschiedt door het college van burgemeester en wethouders. De algemeen directeur wordt in de gelegenheid gesteld daarover eerst een schriftelijk advies uit te brengen. Dit doet hij niet alvorens hij de adjunct directeur en het managementteam heeft geraadpleegd.</text:p>
              </text:list-item>
              <text:list-item text:style-override="id1-3-2-2-3-4">
                <text:number>3.</text:number>
                <text:p text:style-name="al">Op basis van de in het voorgaande lid bedoelde taaktoedeling stelt het college van burgemeester en wethouders de structuur van de organisatie vast. Wijziging van deze structuur geschiedt niet dan nadat de ondernemingsraad daarvoor om advies is gevraagd in overeenstemming met de Wet op de Ondernemingsraden (WOR).</text:p>
              </text:list-item>
              <text:list-item text:style-override="id1-3-2-2-3-5">
                <text:number>4.</text:number>
                <text:p text:style-name="al">De ondernemingsraad heeft op 24 juni 2016 geadviseerd over de notitie “Organisatievisie Baarn”. Dit organisatiebesluit is een uitwerking daarvan. De ondernemingsraad heeft aangegeven niet apart over het organisatiebesluit te hoeven adviseren.</text:p>
              </text:list-item>
              <text:list-item text:style-override="id1-3-2-2-3-6">
                <text:number>5.</text:number>
                <text:p text:style-name="al">Onder toezicht van het college van burgemeester en wethouders wordt het dagelijks beheer van de organisatie opgedragen aan de algemeen directeur.</text:p>
              </text:list-item>
            </text:list>
          </text:section>
          <text:section text:name="artikel_id1-3-2-2-4" text:style-name="artikel">
            <text:p text:style-name="artikel_kop_titel"><text:span text:style-name="artikel_kop_label">Artikel</text:span> <text:span text:style-name="artikel_kop_nr">4</text:span> Taken en bevoegdheden algemeen directeur</text:p>
            <text:list text:style-name="id1-3-2-2-4-2">
              <text:list-item text:style-override="id1-3-2-2-4-2-1">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text:p>
              </text:list-item>
              <text:list-item text:style-override="id1-3-2-2-4-2-2">
                <text:number>2.</text:number>
                <text:p text:style-name="al">De algemeen directeur is eindverantwoordelijk voor het functioneren van de adjunct directeur, het managementteam en de concernstaf, en is het eerste aanspreekpunt voor het college van burgemeester en wethouders ten aanzien van het algemene functioneren van de managementteamleden. </text:p>
              </text:list-item>
              <text:list-item text:style-override="id1-3-2-2-4-2-3">
                <text:number>3.</text:number>
                <text:p text:style-name="al">De adjunct directeur wordt benoemd, geschorst en ontslagen door burgemeester en wethouders, op voordracht van de algemeen directeur.</text:p>
              </text:list-item>
              <text:list-item text:style-override="id1-3-2-2-4-2-4">
                <text:number>4.</text:number>
                <text:p text:style-name="al">De teammanager wordt benoemd, geschorst en ontslagen door de directie.</text:p>
              </text:list-item>
              <text:list-item text:style-override="id1-3-2-2-4-2-5">
                <text:number>5.</text:number>
                <text:p text:style-name="al">De adjunct directeur en teammanagers hebben een adviserende taak richting de algemeen directeur.</text:p>
              </text:list-item>
              <text:list-item text:style-override="id1-3-2-2-4-2-6">
                <text:number>6.</text:number>
                <text:p text:style-name="al">Binnen de directie, die samenwerkt op basis van gelijkwaardigheid en streeft naar consensus, heeft de algemeen directeur uiteindelijk de beslissende stem.</text:p>
              </text:list-item>
              <text:list-item text:style-override="id1-3-2-2-4-2-7">
                <text:number>7.</text:number>
                <text:p text:style-name="al">Binnen het managementoverleg, dat samenwerkt op basis van gelijkwaardigheid en streeft naar consensus, heeft de algemeen directeur uiteindelijk de beslissende stem.</text:p>
              </text:list-item>
              <text:list-item text:style-override="id1-3-2-2-4-2-8">
                <text:number>8.</text:number>
                <text:p text:style-name="al">De algemeen directeur is voorzitter van het managementoverleg.</text:p>
              </text:list-item>
              <text:list-item text:style-override="id1-3-2-2-4-2-9">
                <text:number>9.</text:number>
                <text:p text:style-name="al">De algemeen directeur is bestuurder in het kader van de Wet op de Ondernemingsraden en als zodanig degene die, namens het college, de hoogste zeggenschap uitoefent bij de leiding van de arbeid.</text:p>
              </text:list-item>
              <text:list-item text:style-override="id1-3-2-2-4-2-10">
                <text:number>10.</text:number>
                <text:p text:style-name="al">De algemeen directeur ziet toe op de uitvoering van door of namens het college genomen besluiten en is verantwoordelijk voor het zo nodig initiëren van nader overleg over aspecten van de uitvoering van bedoelde besluiten.</text:p>
              </text:list-item>
            </text:list>
          </text:section>
          <text:section text:name="artikel_id1-3-2-2-5" text:style-name="artikel">
            <text:p text:style-name="artikel_kop_titel"><text:span text:style-name="artikel_kop_label">Artikel</text:span> <text:span text:style-name="artikel_kop_nr">5</text:span> Taken en bevoegdheden van de directie</text:p>
            <text:p text:style-name="al">De directie is (eind)verantwoordelijk voor en heeft de volgende taken:</text:p>
            <text:list text:style-name="id1-3-2-2-5-3">
              <text:list-item text:style-override="id1-3-2-2-5-3-1">
                <text:number>•</text:number>
                <text:p text:style-name="al">het maken van strategische keuzes;</text:p>
              </text:list-item>
              <text:list-item text:style-override="id1-3-2-2-5-3-2">
                <text:number>•</text:number>
                <text:p text:style-name="al">het fungeren als escalatieplatform voor discussies tussen onderdelen van de organisatie;</text:p>
              </text:list-item>
              <text:list-item text:style-override="id1-3-2-2-5-3-3">
                <text:number>•</text:number>
                <text:p text:style-name="al">besluitvorming;</text:p>
              </text:list-item>
              <text:list-item text:style-override="id1-3-2-2-5-3-4">
                <text:number>•</text:number>
                <text:p text:style-name="al">het adviseren van het college bij de bestuurlijk strategische en gemeentebrede vraagstukken;</text:p>
              </text:list-item>
              <text:list-item text:style-override="id1-3-2-2-5-3-5">
                <text:number>•</text:number>
                <text:p text:style-name="al">het vertalen van bestuurlijke uitgangspunten naar een strategie voor de gemeentelijke organisatie en het stellen van de kaders voor het functioneren van de gemeentelijke organisatie;</text:p>
              </text:list-item>
              <text:list-item text:style-override="id1-3-2-2-5-3-6">
                <text:number>•</text:number>
                <text:p text:style-name="al">is (mede) verantwoordelijk voor de kwaliteit, voortgang en integraliteit van de werkzaamheden van de organisatie en legt daarover verantwoording af aan het college;</text:p>
              </text:list-item>
              <text:list-item text:style-override="id1-3-2-2-5-3-7">
                <text:number>•</text:number>
                <text:p text:style-name="al">het aanstellen en ontslaan? van teammanagers (in overleg met college);</text:p>
              </text:list-item>
              <text:list-item text:style-override="id1-3-2-2-5-3-8">
                <text:number>•</text:number>
                <text:p text:style-name="al">het beoordelen van teammanagers;</text:p>
              </text:list-item>
              <text:list-item text:style-override="id1-3-2-2-5-3-9">
                <text:number>•</text:number>
                <text:p text:style-name="al">het leiding geven aan en coachen van teammanagers;</text:p>
              </text:list-item>
              <text:list-item text:style-override="id1-3-2-2-5-3-10">
                <text:number>•</text:number>
                <text:p text:style-name="al">de resultaten van de teams;</text:p>
              </text:list-item>
              <text:list-item text:style-override="id1-3-2-2-5-3-11">
                <text:number>•</text:number>
                <text:p text:style-name="al">de gemeenschappelijke prestaties;</text:p>
              </text:list-item>
              <text:list-item text:style-override="id1-3-2-2-5-3-12">
                <text:number>•</text:number>
                <text:p text:style-name="al">de strategische adviezen op inhoudelijk complexe dossiers.</text:p>
              </text:list-item>
            </text:list>
          </text:section>
          <text:section text:name="artikel_id1-3-2-2-6" text:style-name="artikel">
            <text:p text:style-name="artikel_kop_titel"><text:span text:style-name="artikel_kop_label">Artikel</text:span> <text:span text:style-name="artikel_kop_nr">6</text:span> Taken en bevoegdheden managementteam</text:p>
            <text:p text:style-name="al">Het managementteam heeft de volgende taken:</text:p>
            <text:list text:style-name="id1-3-2-2-6-3">
              <text:list-item text:style-override="id1-3-2-2-6-3-1">
                <text:number>•</text:number>
                <text:p text:style-name="al">de realisatie van de doelstellingen van de organisatie (mede vanuit coalitie- en bestuursakkoord);</text:p>
              </text:list-item>
              <text:list-item text:style-override="id1-3-2-2-6-3-2">
                <text:number>•</text:number>
                <text:p text:style-name="al">het gezamenlijk verantwoordelijkheid nemen voor de verdere ontwikkeling van de organisatie;</text:p>
              </text:list-item>
              <text:list-item text:style-override="id1-3-2-2-6-3-3">
                <text:number>•</text:number>
                <text:p text:style-name="al">het stellen van kaders voor de inhoudelijke en bedrijfsvoeringsprocessen en de beheersing daarvan.</text:p>
              </text:list-item>
            </text:list>
          </text:section>
          <text:section text:name="artikel_id1-3-2-2-7" text:style-name="artikel">
            <text:p text:style-name="artikel_kop_titel"><text:span text:style-name="artikel_kop_label">Artikel</text:span> <text:span text:style-name="artikel_kop_nr">7</text:span> Taken en bevoegdheden teammanager</text:p>
            <text:p text:style-name="al">Teammanagers zijn integraal resultaatverantwoordelijke leidinggevenden.</text:p>
            <text:list text:style-name="id1-3-2-2-7-3">
              <text:list-item text:style-override="id1-3-2-2-7-3-1">
                <text:number>1.</text:number>
                <text:p text:style-name="al">De teammanager is lid van het managementoverleg, en is belast met en verantwoordelijk voor:</text:p>
                <text:list text:style-name="id1-3-2-2-7-3-1-3">
                  <text:list-item text:style-override="id1-3-2-2-7-3-1-3-1">
                    <text:number>•</text:number>
                    <text:p text:style-name="al">het leidinggeven aan zijn/haar team; </text:p>
                  </text:list-item>
                  <text:list-item text:style-override="id1-3-2-2-7-3-1-3-2">
                    <text:number>•</text:number>
                    <text:p text:style-name="al">het aanstellen, ontslaan, opleiden, functioneren en beoordelen van teamleden;</text:p>
                  </text:list-item>
                  <text:list-item text:style-override="id1-3-2-2-7-3-1-3-3">
                    <text:number>•</text:number>
                    <text:p text:style-name="al">de prestaties/resultaten van het team;</text:p>
                  </text:list-item>
                  <text:list-item text:style-override="id1-3-2-2-7-3-1-3-4">
                    <text:number>•</text:number>
                    <text:p text:style-name="al">het leveren van bijdragen aan prestaties/resultaten van andere teams;</text:p>
                  </text:list-item>
                  <text:list-item text:style-override="id1-3-2-2-7-3-1-3-5">
                    <text:number>•</text:number>
                    <text:p text:style-name="al">een adequate bedrijfsvoering;</text:p>
                  </text:list-item>
                  <text:list-item text:style-override="id1-3-2-2-7-3-1-3-6">
                    <text:number>•</text:number>
                    <text:p text:style-name="al">het goed laten verlopen van de P&amp;C-cyclus;</text:p>
                  </text:list-item>
                  <text:list-item text:style-override="id1-3-2-2-7-3-1-3-7">
                    <text:number>•</text:number>
                    <text:p text:style-name="al">het gezamenlijk behalen van de resultaten van de organisatie.</text:p>
                  </text:list-item>
                </text:list>
              </text:list-item>
              <text:list-item text:style-override="id1-3-2-2-7-3-2">
                <text:number>2.</text:number>
                <text:p text:style-name="al">De teammanager legt voor de uitoefening van zijn taken verantwoording af aan de adjunct directeur of de algemeen directeur.</text:p>
              </text:list-item>
            </text:list>
          </text:section>
          <text:section text:name="artikel_id1-3-2-2-8" text:style-name="artikel">
            <text:p text:style-name="artikel_kop_titel"><text:span text:style-name="artikel_kop_label">Artikel</text:span> <text:span text:style-name="artikel_kop_nr">8</text:span> Plaatsvervanging</text:p>
            <text:list text:style-name="id1-3-2-2-8-2">
              <text:list-item text:style-override="id1-3-2-2-8-2-1">
                <text:number>1.</text:number>
                <text:p text:style-name="al">De plaatsvervanger van de gemeentesecretaris wordt aangewezen door het college van burgemeester en wethouders op voordracht van de gemeentesecretaris. De adjunct directeur is de eerste plaatsvervanger van de gemeentesecretaris.</text:p>
              </text:list-item>
            </text:list>
            <text:p text:style-name="al">2. Degene die de gemeentesecretaris vervangt, vervangt hem tevens in zijn hoedanigheid van algemeen directeur.</text:p>
            <text:p text:style-name="al">3. Vervanging van de directieleden vindt in eerste instantie horizontaal plaats, in tweede instantie verticaal. Bij afwezigheid van een directielid wordt zijn functie in eerste instantie uitgeoefend door een collega-directielid, in tweede instantie door een teammanager die valt binnen het aandachtsgebied van het betreffende directielid. Binnen de directie worden hierover afspraken gemaakt.</text:p>
            <text:p text:style-name="al">4. Vervanging van de teammanagers vindt horizontaal plaats. Bij afwezigheid van de teammanager wordt zijn functie uitgeoefend door een collega-teammanager. In het managementteam worden hierover afspraken gemaak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kan worden aangehaald als “Organisatiebesluit gemeente Baarn 2019”.</text:p>
              </text:list-item>
              <text:list-item text:style-override="id1-3-2-2-9-2-2">
                <text:number>2.</text:number>
                <text:p text:style-name="al">Dit besluit treedt in werking op 1 januari 2019 of indien bekendmaking plaatsvindt na 1 januari 2019, één dag na bekendmaking.</text:p>
              </text:list-item>
              <text:list-item text:style-override="id1-3-2-2-9-2-3">
                <text:number>3.</text:number>
                <text:p text:style-name="al">Bij inwerkingtreding van Organisatiebesluit gemeente Baarn 2019 wordt het “Organisatiebesluit gemeente Baarn 2017”, vastgesteld in de vergadering van het college van burgemeester en wethouders van 13 december 2016,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aarn in haar vergadering van 18 december 2018</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45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55</meta:user-defined>
    <meta:user-defined meta:name="OVERHEIDop.GmbID/DC.identifier">gmb-2018-282455</meta:user-defined>
    <meta:user-defined meta:name="OVERHEID.TaxonomieBeleidsagenda/OVERHEID.category">Bestuur | Organisatie en beleid</meta:user-defined>
    <meta:user-defined meta:name="OVERHEID.Gemeente/DC.spatial">Baarn</meta:user-defined>
    <meta:user-defined meta:name="DC.source">artikel 10:3 van de Algemene wet bestuursrecht;1.0:c:BWBR0005537&amp;artikel=10%3A3&amp;g=2018-11-0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